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375in" text:min-label-width="0.25in"/>
        <style:text-properties style:font-name="Symbol"/>
      </text:list-level-style-bullet>
      <text:list-level-style-bullet text:level="2" text:style-name="WW_CharLFO1LVL2" text:bullet-char="–">
        <style:list-level-properties text:space-before="0.8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bullet text:level="1" text:style-name="WW_CharLFO9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text-properties fo:font-size="8pt" style:font-size-asian="8pt" style:font-size-complex="8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0" style:parent-style-name="Нормален" style:family="paragraph">
      <style:paragraph-properties fo:text-align="center" fo:margin-bottom="0in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Нормален" style:family="paragraph">
      <style:paragraph-properties fo:margin-bottom="0in" fo:line-height="100%" fo:text-indent="0.4916in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margin-bottom="0in"/>
    </style:style>
    <style:style style:name="T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2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3" style:parent-style-name="Нормален" style:family="paragraph">
      <style:paragraph-properties fo:margin-bottom="0in"/>
    </style:style>
    <style:style style:name="T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</style:style>
    <style:style style:name="T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Нормален" style:family="paragraph">
      <style:paragraph-properties fo:margin-bottom="0in" fo:line-height="100%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Нормален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74" style:parent-style-name="Нормален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75" style:parent-style-name="Нормален" style:family="paragraph">
      <style:paragraph-properties fo:margin-bottom="0in" fo:line-height="100%"/>
    </style:style>
    <style:style style:name="T7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88" style:parent-style-name="Списъкнаабзаци" style:list-style-name="LFO1" style:family="paragraph">
      <style:paragraph-properties fo:text-align="justify" fo:margin-bottom="0in" fo:line-height="0.2263in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9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95" style:parent-style-name="Списъкнаабзаци" style:list-style-name="LFO1" style:family="paragraph">
      <style:paragraph-properties fo:text-align="justify" fo:margin-bottom="0in" fo:line-height="0.2263in"/>
    </style:style>
    <style:style style:name="T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9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2" style:parent-style-name="Списъкнаабзаци" style:list-style-name="LFO1" style:family="paragraph">
      <style:paragraph-properties fo:text-align="justify" fo:margin-bottom="0in" fo:line-height="0.2263in"/>
    </style:style>
    <style:style style:name="T1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5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10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1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margin-bottom="0in" fo:line-height="0.2263in" fo:margin-left="0.4923in" fo:text-indent="-0.4923in">
        <style:tab-stops/>
      </style:paragraph-properties>
    </style:style>
    <style:style style:name="T1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8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11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0.2263in" fo:margin-left="0.4923in" fo:text-indent="-0.4923in">
        <style:tab-stops/>
      </style:paragraph-properties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13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35" style:parent-style-name="Нормален" style:family="paragraph">
      <style:paragraph-properties fo:margin-bottom="0in" fo:line-height="0.2263in" fo:margin-left="0.4923in" fo:text-indent="-0.4923in">
        <style:tab-stops/>
      </style:paragraph-properties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4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14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48" style:parent-style-name="Нормален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1.9909in"/>
    </style:style>
    <style:style style:name="TableColumn156" style:family="table-column">
      <style:table-column-properties style:column-width="0.8562in"/>
    </style:style>
    <style:style style:name="TableColumn157" style:family="table-column">
      <style:table-column-properties style:column-width="1.7715in"/>
    </style:style>
    <style:style style:name="TableColumn158" style:family="table-column">
      <style:table-column-properties style:column-width="1.2798in"/>
    </style:style>
    <style:style style:name="Table154" style:family="table">
      <style:table-properties style:width="5.8986in" fo:margin-left="0.575in" table:align="left"/>
    </style:style>
    <style:style style:name="TableRow159" style:family="table-row">
      <style:table-row-properties style:min-row-height="0.17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8" style:family="table-row">
      <style:table-row-properties style:min-row-height="0.178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7" style:family="table-row">
      <style:table-row-properties style:min-row-height="0.178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86" style:family="table-row">
      <style:table-row-properties style:min-row-height="0.1784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95" style:family="table-row">
      <style:table-row-properties style:min-row-height="0.178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4" style:family="table-row">
      <style:table-row-properties style:min-row-height="0.1784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1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21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Нормален" style:family="paragraph">
      <style:paragraph-properties fo:margin-bottom="0in" fo:line-height="0.2263in" fo:margin-left="0.4923in" fo:text-indent="-0.4923in">
        <style:tab-stops/>
      </style:paragraph-properties>
    </style:style>
    <style:style style:name="T2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4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22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28" style:parent-style-name="Нормален" style:family="paragraph">
      <style:paragraph-properties fo:margin-bottom="0in" fo:line-height="0.2263in" fo:margin-left="0.4923in" fo:text-indent="-0.4923in">
        <style:tab-stops/>
      </style:paragraph-properties>
    </style:style>
    <style:style style:name="T2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7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23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41" style:parent-style-name="Нормален" style:family="paragraph">
      <style:paragraph-properties fo:margin-bottom="0in" fo:line-height="0.2263in" fo:margin-left="0.4923in" fo:text-indent="-0.4923in">
        <style:tab-stops/>
      </style:paragraph-properties>
    </style:style>
    <style:style style:name="T2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0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25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5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" style:parent-style-name="Нормален" style:list-style-name="LFO3" style:family="paragraph">
      <style:paragraph-properties style:vertical-align="auto" fo:margin-bottom="0in" fo:line-height="100%"/>
    </style:style>
    <style:style style:name="T25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259" style:parent-style-name="Нормален" style:family="paragraph">
      <style:paragraph-properties fo:text-align="center" style:vertical-align="auto" fo:margin-left="0.5in">
        <style:tab-stops/>
      </style:paragraph-properties>
    </style:style>
    <style:style style:name="T26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262" style:parent-style-name="Нормален" style:list-style-name="LFO3" style:family="paragraph">
      <style:paragraph-properties style:vertical-align="auto" fo:margin-bottom="0in" fo:line-height="100%"/>
    </style:style>
    <style:style style:name="T2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66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2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70" style:parent-style-name="Нормален" style:list-style-name="LFO3" style:family="paragraph">
      <style:paragraph-properties style:vertical-align="auto" fo:margin-bottom="0in" fo:line-height="100%" fo:margin-right="0.0006in"/>
    </style:style>
    <style:style style:name="T27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4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27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78" style:parent-style-name="Нормален" style:list-style-name="LFO3" style:family="paragraph">
      <style:paragraph-properties style:vertical-align="auto" fo:margin-bottom="0in" fo:line-height="100%" fo:margin-left="0.4923in">
        <style:tab-stops>
          <style:tab-stop style:type="left" style:position="0in"/>
        </style:tab-stops>
      </style:paragraph-properties>
    </style:style>
    <style:style style:name="T27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82" style:parent-style-name="Нормален" style:family="paragraph">
      <style:paragraph-properties fo:text-align="center" style:vertical-align="auto" fo:margin-left="0.4923in">
        <style:tab-stops>
          <style:tab-stop style:type="left" style:position="0in"/>
        </style:tab-stops>
      </style:paragraph-properties>
    </style:style>
    <style:style style:name="T28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86" style:parent-style-name="Списъкнаабзаци" style:list-style-name="LFO3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2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0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9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94" style:parent-style-name="Списъкнаабзаци" style:family="paragraph">
      <style:paragraph-properties fo:text-align="justify">
        <style:tab-stops>
          <style:tab-stop style:type="left" style:position="0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Списъкнаабзаци" style:list-style-name="LFO3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2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9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30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03" style:parent-style-name="Списъкнаабзаци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Списъкнаабзаци" style:list-style-name="LFO3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3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8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30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12" style:parent-style-name="Списъкнаабзаци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Списъкнаабзаци" style:list-style-name="LFO3" style:family="paragraph">
      <style:paragraph-properties fo:text-align="justify" fo:margin-bottom="0.2201in" fo:line-height="0.2263in"/>
    </style:style>
    <style:style style:name="T3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6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31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20" style:parent-style-name="Списъкнаабзаци" style:family="paragraph">
      <style:paragraph-properties fo:text-align="justify" fo:margin-bottom="0.2201in" fo:line-height="0.226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1" style:parent-style-name="Списъкнаабзаци" style:list-style-name="LFO3" style:family="paragraph">
      <style:paragraph-properties fo:text-align="justify" fo:margin-bottom="0.2201in" fo:line-height="0.2263in"/>
    </style:style>
    <style:style style:name="T3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4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32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28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Списъкнаабзаци" style:list-style-name="LFO3" style:family="paragraph">
      <style:paragraph-properties fo:text-align="justify" fo:margin-bottom="0.2201in"/>
    </style:style>
    <style:style style:name="T3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2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33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36" style:parent-style-name="Списъкнаабзаци" style:family="paragraph">
      <style:paragraph-properties fo:text-align="justify" fo:margin-bottom="0.2201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7" style:parent-style-name="Списъкнаабзаци" style:list-style-name="LFO3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Нормален" style:family="paragraph">
      <style:paragraph-properties fo:margin-bottom="0in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3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5" style:family="table-column">
      <style:table-column-properties style:column-width="1.9909in"/>
    </style:style>
    <style:style style:name="TableColumn346" style:family="table-column">
      <style:table-column-properties style:column-width="0.8562in"/>
    </style:style>
    <style:style style:name="TableColumn347" style:family="table-column">
      <style:table-column-properties style:column-width="1.7715in"/>
    </style:style>
    <style:style style:name="TableColumn348" style:family="table-column">
      <style:table-column-properties style:column-width="1.2798in"/>
    </style:style>
    <style:style style:name="Table344" style:family="table">
      <style:table-properties style:width="5.8986in" fo:margin-left="0.575in" table:align="left"/>
    </style:style>
    <style:style style:name="TableRow349" style:family="table-row">
      <style:table-row-properties style:min-row-height="0.178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67" style:family="table-row">
      <style:table-row-properties style:min-row-height="0.1784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76" style:family="table-row">
      <style:table-row-properties style:min-row-height="0.1784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94" style:family="table-row">
      <style:table-row-properties style:min-row-height="0.1784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0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405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Нормален" style:list-style-name="LFO4" style:family="paragraph">
      <style:paragraph-properties style:vertical-align="auto" fo:margin-bottom="0in" fo:line-height="100%"/>
    </style:style>
    <style:style style:name="T40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0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411" style:parent-style-name="Нормален" style:family="paragraph">
      <style:paragraph-properties fo:text-align="center" style:vertical-align="auto" fo:margin-left="0.5in">
        <style:tab-stops/>
      </style:paragraph-properties>
    </style:style>
    <style:style style:name="T41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416" style:parent-style-name="Нормален" style:list-style-name="LFO4" style:family="paragraph">
      <style:paragraph-properties style:vertical-align="auto" fo:margin-bottom="0in" fo:line-height="100%"/>
    </style:style>
    <style:style style:name="T41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20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42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2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24" style:parent-style-name="Нормален" style:list-style-name="LFO4" style:family="paragraph">
      <style:paragraph-properties style:vertical-align="auto" fo:margin-bottom="0in" fo:line-height="100%" fo:margin-right="0.0006in"/>
    </style:style>
    <style:style style:name="T4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28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42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3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32" style:parent-style-name="Нормален" style:list-style-name="LFO4" style:family="paragraph">
      <style:paragraph-properties style:vertical-align="auto" fo:margin-bottom="0in" fo:line-height="100%" fo:margin-left="0.4923in">
        <style:tab-stops>
          <style:tab-stop style:type="left" style:position="0in"/>
        </style:tab-stops>
      </style:paragraph-properties>
    </style:style>
    <style:style style:name="T43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36" style:parent-style-name="Нормален" style:family="paragraph">
      <style:paragraph-properties fo:text-align="center" style:vertical-align="auto" fo:margin-left="0.4923in">
        <style:tab-stops>
          <style:tab-stop style:type="left" style:position="0in"/>
        </style:tab-stops>
      </style:paragraph-properties>
    </style:style>
    <style:style style:name="T43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40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4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4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44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48" style:parent-style-name="Списъкнаабзаци" style:family="paragraph">
      <style:paragraph-properties fo:text-align="justify">
        <style:tab-stops>
          <style:tab-stop style:type="left" style:position="0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9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4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3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45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5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57" style:parent-style-name="Списъкнаабзаци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8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4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2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46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6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66" style:parent-style-name="Списъкнаабзаци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Списъкнаабзаци" style:list-style-name="LFO4" style:family="paragraph">
      <style:paragraph-properties fo:text-align="justify" fo:margin-bottom="0.2201in" fo:line-height="0.2263in"/>
    </style:style>
    <style:style style:name="T4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0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47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7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74" style:parent-style-name="Списъкнаабзаци" style:family="paragraph">
      <style:paragraph-properties fo:text-align="justify" fo:margin-bottom="0.2201in" fo:line-height="0.226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5" style:parent-style-name="Списъкнаабзаци" style:list-style-name="LFO4" style:family="paragraph">
      <style:paragraph-properties fo:text-align="justify" fo:margin-bottom="0.2201in" fo:line-height="0.2263in"/>
    </style:style>
    <style:style style:name="T4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8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47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8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2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3" style:parent-style-name="Списъкнаабзаци" style:list-style-name="LFO4" style:family="paragraph">
      <style:paragraph-properties fo:text-align="justify" fo:margin-bottom="0.2201in"/>
    </style:style>
    <style:style style:name="T4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6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48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8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90" style:parent-style-name="Списъкнаабзаци" style:family="paragraph">
      <style:paragraph-properties fo:text-align="justify" fo:margin-bottom="0.2201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1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2" style:parent-style-name="Нормален" style:family="paragraph">
      <style:paragraph-properties fo:margin-bottom="0in" fo:line-height="100%">
        <style:tab-stops>
          <style:tab-stop style:type="left" style:position="0.4895in"/>
        </style:tab-stops>
      </style:paragraph-properties>
    </style:style>
    <style:style style:name="T4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Нормален" style:family="paragraph">
      <style:paragraph-properties style:vertical-align="auto" fo:margin-bottom="0in" fo:line-height="100%"/>
    </style:style>
    <style:style style:name="T4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0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02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0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04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Нормален" style:family="paragraph">
      <style:paragraph-properties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3" style:parent-style-name="Шрифтнаабзацапоподразбиране" style:family="text">
      <style:text-properties style:font-name="Times New Roman" style:font-name-complex="Times New Roman" fo:color="#006621" fo:font-size="12pt" style:font-size-asian="12pt" style:font-size-complex="12pt" fo:background-color="#FFFFFF"/>
    </style:style>
    <style:style style:name="T5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5" style:parent-style-name="Шрифтнаабзацапоподразбиране" style:family="text">
      <style:text-properties style:font-name="Times New Roman" style:font-name-complex="Times New Roman" fo:color="#006621" fo:font-size="12pt" style:font-size-asian="12pt" style:font-size-complex="12pt" fo:background-color="#FFFFFF"/>
    </style:style>
    <style:style style:name="T5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39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50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57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62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7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3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5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Нормален" style:family="paragraph">
      <style:paragraph-properties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79" style:parent-style-name="Нормален" style:family="paragraph">
      <style:paragraph-properties fo:margin-bottom="0in" fo:line-height="100%" fo:margin-left="-0.0986in" fo:margin-right="-0.0979in" fo:text-indent="0.0986in">
        <style:tab-stops/>
      </style:paragraph-properties>
    </style:style>
    <style:style style:name="T58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583" style:parent-style-name="Нормален" style:family="paragraph">
      <style:paragraph-properties fo:margin-bottom="0in" fo:line-height="100%" fo:margin-left="-0.0986in" fo:margin-right="-0.0979in" fo:text-indent="0.0986in">
        <style:tab-stops/>
      </style:paragraph-properties>
      <style:text-properties fo:font-weight="bold" style:font-weight-asian="bold"/>
    </style:style>
    <style:style style:name="P58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Списъкнаабзаци" style:list-style-name="LFO5" style:family="paragraph">
      <style:paragraph-properties fo:text-align="justify" fo:margin-top="0.0833in" fo:margin-bottom="0in" fo:line-height="100%" fo:margin-left="0.2958in" fo:margin-right="-0.0979in" fo:text-indent="-0.1972in">
        <style:tab-stops/>
      </style:paragraph-properties>
    </style:style>
    <style:style style:name="T5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Нормален" style:family="paragraph">
      <style:paragraph-properties fo:margin-bottom="0.0694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P59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99" style:family="table-column">
      <style:table-column-properties style:column-width="1.9909in"/>
    </style:style>
    <style:style style:name="TableColumn600" style:family="table-column">
      <style:table-column-properties style:column-width="0.8562in"/>
    </style:style>
    <style:style style:name="TableColumn601" style:family="table-column">
      <style:table-column-properties style:column-width="1.7715in"/>
    </style:style>
    <style:style style:name="TableColumn602" style:family="table-column">
      <style:table-column-properties style:column-width="1.2798in"/>
    </style:style>
    <style:style style:name="Table598" style:family="table">
      <style:table-properties style:width="5.8986in" fo:margin-left="0.575in" table:align="left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12" style:family="table-row">
      <style:table-row-properties style:min-row-height="0.1784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21" style:family="table-row">
      <style:table-row-properties style:min-row-height="0.1784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30" style:family="table-row">
      <style:table-row-properties style:min-row-height="0.1784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39" style:family="table-row">
      <style:table-row-properties style:min-row-height="0.1784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48" style:family="table-row">
      <style:table-row-properties style:min-row-height="0.1784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65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0" style:parent-style-name="Нормален" style:family="paragraph">
      <style:paragraph-properties style:vertical-align="auto" fo:margin-bottom="0in" fo:line-height="100%"/>
    </style:style>
    <style:style style:name="T6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6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6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3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6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7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67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1" style:parent-style-name="Нормален" style:family="paragraph">
      <style:paragraph-properties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682" style:parent-style-name="Нормален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683" style:parent-style-name="Нормален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68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5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6" style:parent-style-name="Нормален" style:list-style-name="LFO6" style:family="paragraph">
      <style:paragraph-properties fo:margin-bottom="0in" fo:line-height="100%" fo:margin-left="0.4923in" fo:text-indent="-0.1965in">
        <style:tab-stops/>
      </style:paragraph-properties>
    </style:style>
    <style:style style:name="T6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68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9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69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9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6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01" style:family="table-column">
      <style:table-column-properties style:column-width="1.9909in"/>
    </style:style>
    <style:style style:name="TableColumn702" style:family="table-column">
      <style:table-column-properties style:column-width="0.8562in"/>
    </style:style>
    <style:style style:name="TableColumn703" style:family="table-column">
      <style:table-column-properties style:column-width="1.7715in"/>
    </style:style>
    <style:style style:name="TableColumn704" style:family="table-column">
      <style:table-column-properties style:column-width="1.2798in"/>
    </style:style>
    <style:style style:name="Table700" style:family="table">
      <style:table-properties style:width="5.8986in" fo:margin-left="0.575in" table:align="left"/>
    </style:style>
    <style:style style:name="TableRow705" style:family="table-row">
      <style:table-row-properties style:min-row-height="0.1784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14" style:family="table-row">
      <style:table-row-properties style:min-row-height="0.1784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23" style:family="table-row">
      <style:table-row-properties style:min-row-height="0.1784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32" style:family="table-row">
      <style:table-row-properties style:min-row-height="0.1784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41" style:family="table-row">
      <style:table-row-properties style:min-row-height="0.1784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50" style:family="table-row">
      <style:table-row-properties style:min-row-height="0.1784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7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0" style:parent-style-name="Нормален" style:family="paragraph">
      <style:paragraph-properties style:vertical-align="auto" fo:margin-bottom="0in" fo:line-height="100%" fo:margin-right="0.0006in"/>
    </style:style>
    <style:style style:name="T7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67" style:parent-style-name="Нормален" style:family="paragraph">
      <style:paragraph-properties style:vertical-align="auto" fo:margin-bottom="0in" fo:line-height="100%" fo:margin-right="0.0006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73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7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77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7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83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78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7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7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Нормален" style:family="paragraph">
      <style:paragraph-properties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3" style:parent-style-name="Нормален" style:family="paragraph">
      <style:paragraph-properties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79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00" style:parent-style-name="Нормален" style:family="paragraph">
      <style:paragraph-properties fo:margin-bottom="0in" fo:line-height="100%" fo:margin-right="-0.000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3" style:parent-style-name="Списъкнаабзаци" style:list-style-name="LFO7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0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13" style:family="table-column">
      <style:table-column-properties style:column-width="1.9909in"/>
    </style:style>
    <style:style style:name="TableColumn814" style:family="table-column">
      <style:table-column-properties style:column-width="0.8562in"/>
    </style:style>
    <style:style style:name="TableColumn815" style:family="table-column">
      <style:table-column-properties style:column-width="1.7715in"/>
    </style:style>
    <style:style style:name="TableColumn816" style:family="table-column">
      <style:table-column-properties style:column-width="1.2798in"/>
    </style:style>
    <style:style style:name="Table812" style:family="table">
      <style:table-properties style:width="5.8986in" fo:margin-left="0.575in" table:align="left"/>
    </style:style>
    <style:style style:name="TableRow817" style:family="table-row">
      <style:table-row-properties style:min-row-height="0.1784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26" style:family="table-row">
      <style:table-row-properties style:min-row-height="0.1784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35" style:family="table-row">
      <style:table-row-properties style:min-row-height="0.1784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44" style:family="table-row">
      <style:table-row-properties style:min-row-height="0.1784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53" style:family="table-row">
      <style:table-row-properties style:min-row-height="0.1784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62" style:family="table-row">
      <style:table-row-properties style:min-row-height="0.1784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7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2" style:parent-style-name="Нормален" style:family="paragraph">
      <style:paragraph-properties style:vertical-align="auto" fo:margin-bottom="0in" fo:line-height="100%">
        <style:tab-stops>
          <style:tab-stop style:type="left" style:position="0.4923in"/>
        </style:tab-stops>
      </style:paragraph-properties>
    </style:style>
    <style:style style:name="T8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7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87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87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79" style:parent-style-name="Нормален" style:family="paragraph">
      <style:paragraph-properties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8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91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16" style:family="table-column">
      <style:table-column-properties style:column-width="1.9909in"/>
    </style:style>
    <style:style style:name="TableColumn917" style:family="table-column">
      <style:table-column-properties style:column-width="0.8562in"/>
    </style:style>
    <style:style style:name="TableColumn918" style:family="table-column">
      <style:table-column-properties style:column-width="1.7715in"/>
    </style:style>
    <style:style style:name="TableColumn919" style:family="table-column">
      <style:table-column-properties style:column-width="1.2798in"/>
    </style:style>
    <style:style style:name="Table915" style:family="table">
      <style:table-properties style:width="5.8986in" fo:margin-left="0.575in" table:align="left"/>
    </style:style>
    <style:style style:name="TableRow920" style:family="table-row">
      <style:table-row-properties style:min-row-height="0.1784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29" style:family="table-row">
      <style:table-row-properties style:min-row-height="0.1784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38" style:family="table-row">
      <style:table-row-properties style:min-row-height="0.1784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47" style:family="table-row">
      <style:table-row-properties style:min-row-height="0.1784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56" style:family="table-row">
      <style:table-row-properties style:min-row-height="0.1784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65" style:family="table-row">
      <style:table-row-properties style:min-row-height="0.1784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7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5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9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79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9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85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9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89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</style:style>
    <style:style style:name="T9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0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002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</style:style>
    <style:style style:name="T10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09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0" style:parent-style-name="Списъкнаабзаци" style:family="paragraph">
      <style:paragraph-properties fo:text-align="justify" fo:margin-left="0in" fo:margin-right="-0.1972in">
        <style:tab-stops/>
      </style:paragraph-properties>
    </style:style>
    <style:style style:name="T10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3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4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</style:style>
    <style:style style:name="T10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2" style:parent-style-name="Нормален" style:family="paragraph">
      <style:paragraph-properties fo:margin-right="-0.1972in" fo:text-indent="0.4916in"/>
    </style:style>
    <style:style style:name="T10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6" style:parent-style-name="Нормален" style:family="paragraph">
      <style:paragraph-properties fo:margin-right="-0.1972in" fo:text-indent="0.4916in"/>
    </style:style>
    <style:style style:name="T10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1" style:parent-style-name="Нормален" style:family="paragraph">
      <style:paragraph-properties fo:margin-right="-0.1972in" fo:text-indent="0.4916in"/>
    </style:style>
    <style:style style:name="T10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8" style:parent-style-name="Нормален" style:family="paragraph">
      <style:paragraph-properties fo:margin-right="-0.1972in" fo:text-indent="0.4916in"/>
      <style:text-properties style:font-name="Times New Roman" style:font-name-complex="Times New Roman" fo:font-size="12pt" style:font-size-asian="12pt" style:font-size-complex="12pt"/>
    </style:style>
    <style:style style:name="P1059" style:parent-style-name="Нормален" style:family="paragraph">
      <style:paragraph-properties fo:margin-right="-0.1972in" fo:text-indent="0.4916in"/>
    </style:style>
    <style:style style:name="T10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Нормален" style:family="paragraph">
      <style:paragraph-properties fo:margin-right="-0.1972in" fo:text-indent="0.4916in"/>
      <style:text-properties style:font-name="Times New Roman" style:font-name-complex="Times New Roman" fo:font-size="12pt" style:font-size-asian="12pt" style:font-size-complex="12pt"/>
    </style:style>
    <style:style style:name="P106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69" style:family="table-column">
      <style:table-column-properties style:column-width="1.9909in"/>
    </style:style>
    <style:style style:name="TableColumn1070" style:family="table-column">
      <style:table-column-properties style:column-width="0.8562in"/>
    </style:style>
    <style:style style:name="TableColumn1071" style:family="table-column">
      <style:table-column-properties style:column-width="1.7715in"/>
    </style:style>
    <style:style style:name="TableColumn1072" style:family="table-column">
      <style:table-column-properties style:column-width="1.2798in"/>
    </style:style>
    <style:style style:name="Table1068" style:family="table">
      <style:table-properties style:width="5.8986in" fo:margin-left="0.575in" table:align="left"/>
    </style:style>
    <style:style style:name="TableRow1073" style:family="table-row">
      <style:table-row-properties style:min-row-height="0.1784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82" style:family="table-row">
      <style:table-row-properties style:min-row-height="0.1784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91" style:family="table-row">
      <style:table-row-properties style:min-row-height="0.1784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00" style:family="table-row">
      <style:table-row-properties style:min-row-height="0.1784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09" style:family="table-row">
      <style:table-row-properties style:min-row-height="0.1784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18" style:family="table-row">
      <style:table-row-properties style:min-row-height="0.1784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12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8" style:parent-style-name="Нормален" style:family="paragraph">
      <style:paragraph-properties fo:margin-left="0.7875in" fo:text-indent="-0.7875in">
        <style:tab-stops/>
      </style:paragraph-properties>
    </style:style>
    <style:style style:name="T11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3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16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73" style:family="table-column">
      <style:table-column-properties style:column-width="1.9909in"/>
    </style:style>
    <style:style style:name="TableColumn1174" style:family="table-column">
      <style:table-column-properties style:column-width="0.8562in"/>
    </style:style>
    <style:style style:name="TableColumn1175" style:family="table-column">
      <style:table-column-properties style:column-width="1.7715in"/>
    </style:style>
    <style:style style:name="TableColumn1176" style:family="table-column">
      <style:table-column-properties style:column-width="1.2798in"/>
    </style:style>
    <style:style style:name="Table1172" style:family="table">
      <style:table-properties style:width="5.8986in" fo:margin-left="0.575in" table:align="left"/>
    </style:style>
    <style:style style:name="TableRow1177" style:family="table-row">
      <style:table-row-properties style:min-row-height="0.1784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86" style:family="table-row">
      <style:table-row-properties style:min-row-height="0.178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95" style:family="table-row">
      <style:table-row-properties style:min-row-height="0.1784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04" style:family="table-row">
      <style:table-row-properties style:min-row-height="0.1784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13" style:family="table-row">
      <style:table-row-properties style:min-row-height="0.1784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22" style:family="table-row">
      <style:table-row-properties style:min-row-height="0.1784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23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2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12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38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12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42" style:parent-style-name="Нормален" style:family="paragraph">
      <style:paragraph-properties fo:margin-bottom="0.0833in" fo:line-height="100%" fo:margin-left="-0.0986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1243" style:parent-style-name="Нормален" style:family="paragraph">
      <style:paragraph-properties fo:text-indent="0.2958in"/>
    </style:style>
    <style:style style:name="T12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47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2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5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3" style:parent-style-name="Нормален" style:list-style-name="LFO8" style:family="paragraph">
      <style:paragraph-properties fo:margin-bottom="0in" fo:margin-left="0in" fo:text-indent="0.2958in">
        <style:tab-stops/>
      </style:paragraph-properties>
    </style:style>
    <style:style style:name="T12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1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2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64" style:parent-style-name="Нормален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66" style:family="table-column">
      <style:table-column-properties style:column-width="0.393in" style:use-optimal-column-width="false"/>
    </style:style>
    <style:style style:name="TableColumn1267" style:family="table-column">
      <style:table-column-properties style:column-width="1.675in" style:use-optimal-column-width="false"/>
    </style:style>
    <style:style style:name="TableColumn1268" style:family="table-column">
      <style:table-column-properties style:column-width="0.984in" style:use-optimal-column-width="false"/>
    </style:style>
    <style:style style:name="TableColumn1269" style:family="table-column">
      <style:table-column-properties style:column-width="1.4763in" style:use-optimal-column-width="false"/>
    </style:style>
    <style:style style:name="TableColumn1270" style:family="table-column">
      <style:table-column-properties style:column-width="0.5909in" style:use-optimal-column-width="false"/>
    </style:style>
    <style:style style:name="TableColumn1271" style:family="table-column">
      <style:table-column-properties style:column-width="0.8861in" style:use-optimal-column-width="false"/>
    </style:style>
    <style:style style:name="TableColumn1272" style:family="table-column">
      <style:table-column-properties style:column-width="1.2791in" style:use-optimal-column-width="false"/>
    </style:style>
    <style:style style:name="Table1265" style:family="table">
      <style:table-properties style:width="7.2847in" fo:margin-left="-0.1222in" table:align="left"/>
    </style:style>
    <style:style style:name="TableRow1273" style:family="table-row">
      <style:table-row-properties style:min-row-height="0.1722in" style:use-optimal-row-height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Нормален" style:family="paragraph">
      <style:paragraph-properties fo:text-align="center" fo:margin-bottom="0in" fo:margin-left="-0.075in" fo:margin-right="-0.105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0" style:parent-style-name="Нормален" style:family="paragraph">
      <style:paragraph-properties fo:text-align="center" fo:margin-bottom="0in" fo:margin-left="-0.075in" fo:margin-right="-0.105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Нормален" style:family="paragraph">
      <style:paragraph-properties fo:text-align="center" fo:margin-bottom="0in" fo:margin-left="-0.0444in" fo:margin-right="-0.0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P1284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93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94" style:parent-style-name="Нормален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Обикновентекст" style:family="paragraph">
      <style:paragraph-properties fo:text-align="justify"/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икновентекст" style:family="paragraph">
      <style:paragraph-properties fo:text-align="center"/>
    </style:style>
    <style:style style:name="T1317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ru" fo:country="RU" style:language-asian="bg" style:country-asian="BG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P1320" style:parent-style-name="Обикновентекст" style:family="paragraph">
      <style:paragraph-properties fo:text-align="center" fo:margin-left="-0.0736in" fo:margin-right="-0.0756in">
        <style:tab-stops/>
      </style:paragraph-properties>
    </style:style>
    <style:style style:name="T1321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1322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323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language-asian="bg" style:country-asian="BG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икновентекст" style:family="paragraph">
      <style:paragraph-properties fo:text-align="center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икновентекст" style:family="paragraph">
      <style:paragraph-properties fo:text-align="justify"/>
    </style:style>
    <style:style style:name="T1335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икновентекст" style:family="paragraph">
      <style:paragraph-properties fo:text-align="center"/>
    </style:style>
    <style:style style:name="T1338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ru" fo:country="RU" style:language-asian="bg" style:country-asian="BG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P1341" style:parent-style-name="Обикновентекст" style:family="paragraph">
      <style:paragraph-properties fo:text-align="center" fo:margin-left="-0.0736in" fo:margin-right="-0.0756in">
        <style:tab-stops/>
      </style:paragraph-properties>
    </style:style>
    <style:style style:name="T1342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1343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344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language-asian="bg" style:country-asian="BG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икновентекст" style:family="paragraph">
      <style:paragraph-properties fo:text-align="center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Нормален" style:family="paragraph">
      <style:paragraph-properties fo:margin-bottom="0in"/>
    </style:style>
    <style:style style:name="T1356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57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Нормален" style:family="paragraph">
      <style:paragraph-properties fo:text-align="center" fo:margin-bottom="0in"/>
    </style:style>
    <style:style style:name="T1360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  <style:text-properties style:font-name="Times New Roman" style:font-name-complex="Times New Roman" fo:color="#000000"/>
    </style:style>
    <style:style style:name="P1363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</style:style>
    <style:style style:name="T1364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365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66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Нормален" style:family="paragraph">
      <style:paragraph-properties fo:margin-bottom="0in"/>
    </style:style>
    <style:style style:name="T1378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79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Нормален" style:family="paragraph">
      <style:paragraph-properties fo:text-align="center" fo:margin-bottom="0in"/>
    </style:style>
    <style:style style:name="T1382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  <style:text-properties style:font-name="Times New Roman" style:font-name-complex="Times New Roman" fo:color="#000000"/>
    </style:style>
    <style:style style:name="P1385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</style:style>
    <style:style style:name="T1386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387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388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Нормален" style:family="paragraph">
      <style:paragraph-properties fo:text-align="center" fo:margin-bottom="0in" fo:margin-left="-0.1034in" fo:margin-right="-0.075in">
        <style:tab-stops>
          <style:tab-stop style:type="left" style:position="0.1034in"/>
          <style:tab-stop style:type="left" style:position="0.7277in"/>
        </style:tab-stops>
      </style:paragraph-properties>
    </style:style>
    <style:style style:name="T139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Нормален" style:family="paragraph">
      <style:paragraph-properties fo:text-align="center" fo:margin-bottom="0in"/>
    </style:style>
    <style:style style:name="T140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P1406" style:parent-style-name="Нормален" style:family="paragraph">
      <style:text-properties fo:font-size="8pt" style:font-size-asian="8pt" style:font-size-complex="8pt"/>
    </style:style>
    <style:style style:name="P1407" style:parent-style-name="Нормален" style:family="paragraph">
      <style:paragraph-properties fo:text-indent="0.2958in"/>
    </style:style>
    <style:style style:name="T14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1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8" style:parent-style-name="Нормален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14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3" style:parent-style-name="Нормален" style:family="paragraph">
      <style:paragraph-properties fo:margin-right="-0.1972in" fo:text-indent="0.2958in"/>
    </style:style>
    <style:style style:name="T142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2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6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27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1" style:parent-style-name="Нормален" style:family="paragraph">
      <style:paragraph-properties fo:text-indent="0.2958in"/>
    </style:style>
    <style:style style:name="T1432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33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34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35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P1436" style:parent-style-name="Списъкнаабзаци" style:family="paragraph">
      <style:paragraph-properties fo:text-align="justify" fo:line-height="100%" fo:margin-left="0in" fo:text-indent="0.2958in">
        <style:tab-stops/>
      </style:paragraph-properties>
    </style:style>
    <style:style style:name="T1437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438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4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4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46" style:family="table-column">
      <style:table-column-properties style:column-width="1.9909in"/>
    </style:style>
    <style:style style:name="TableColumn1447" style:family="table-column">
      <style:table-column-properties style:column-width="0.8562in"/>
    </style:style>
    <style:style style:name="TableColumn1448" style:family="table-column">
      <style:table-column-properties style:column-width="1.7715in"/>
    </style:style>
    <style:style style:name="TableColumn1449" style:family="table-column">
      <style:table-column-properties style:column-width="1.2798in"/>
    </style:style>
    <style:style style:name="Table1445" style:family="table">
      <style:table-properties style:width="5.8986in" fo:margin-left="0.575in" table:align="left"/>
    </style:style>
    <style:style style:name="TableRow1450" style:family="table-row">
      <style:table-row-properties style:min-row-height="0.1784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59" style:family="table-row">
      <style:table-row-properties style:min-row-height="0.1784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68" style:family="table-row">
      <style:table-row-properties style:min-row-height="0.1784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77" style:family="table-row">
      <style:table-row-properties style:min-row-height="0.1784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86" style:family="table-row">
      <style:table-row-properties style:min-row-height="0.1784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95" style:family="table-row">
      <style:table-row-properties style:min-row-height="0.1784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50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5" style:parent-style-name="Нормален" style:family="paragraph">
      <style:paragraph-properties fo:margin-bottom="0in" fo:line-height="100%">
        <style:tab-stops>
          <style:tab-stop style:type="left" style:position="1.168in"/>
        </style:tab-stops>
      </style:paragraph-properties>
    </style:style>
    <style:style style:name="T15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15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15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19" style:parent-style-name="Нормален" style:family="paragraph">
      <style:paragraph-properties fo:margin-bottom="0.0833in" fo:line-height="100%" fo:margin-left="-0.0986in" fo:margin-right="-0.0986in">
        <style:tab-stops/>
      </style:paragraph-properties>
    </style:style>
    <style:style style:name="T15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25" style:parent-style-name="Нормален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5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52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529" style:parent-style-name="Нормален" style:family="paragraph">
      <style:paragraph-properties fo:line-height="100%" fo:text-indent="0.4916in"/>
    </style:style>
    <style:style style:name="T15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40" style:family="table-column">
      <style:table-column-properties style:column-width="0.2958in" style:use-optimal-column-width="false"/>
    </style:style>
    <style:style style:name="TableColumn1541" style:family="table-column">
      <style:table-column-properties style:column-width="1.0833in" style:use-optimal-column-width="false"/>
    </style:style>
    <style:style style:name="TableColumn1542" style:family="table-column">
      <style:table-column-properties style:column-width="0.8854in" style:use-optimal-column-width="false"/>
    </style:style>
    <style:style style:name="TableColumn1543" style:family="table-column">
      <style:table-column-properties style:column-width="0.6895in" style:use-optimal-column-width="false"/>
    </style:style>
    <style:style style:name="TableColumn1544" style:family="table-column">
      <style:table-column-properties style:column-width="0.6888in" style:use-optimal-column-width="false"/>
    </style:style>
    <style:style style:name="TableColumn1545" style:family="table-column">
      <style:table-column-properties style:column-width="0.984in" style:use-optimal-column-width="false"/>
    </style:style>
    <style:style style:name="TableColumn1546" style:family="table-column">
      <style:table-column-properties style:column-width="0.8861in" style:use-optimal-column-width="false"/>
    </style:style>
    <style:style style:name="TableColumn1547" style:family="table-column">
      <style:table-column-properties style:column-width="1.7722in" style:use-optimal-column-width="false"/>
    </style:style>
    <style:style style:name="Table1539" style:family="table">
      <style:table-properties style:width="7.2854in" fo:margin-left="-0.2208in" table:align="left"/>
    </style:style>
    <style:style style:name="TableRow1548" style:family="table-row">
      <style:table-row-properties style:min-row-height="0.2541in"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51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55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9" style:parent-style-name="Нормален" style:family="paragraph">
      <style:paragraph-properties fo:text-align="center" fo:margin-bottom="0in" fo:line-height="100%" fo:margin-left="-0.074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60" style:parent-style-name="Нормален" style:family="paragraph">
      <style:paragraph-properties fo:text-align="center" fo:margin-bottom="0in" fo:line-height="100%" fo:margin-left="-0.074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561" style:family="table-row">
      <style:table-row-properties style:min-row-height="0.2541in" style:use-optimal-row-height="false"/>
    </style:style>
    <style:style style:name="P1562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Нормален" style:family="paragraph">
      <style:paragraph-properties fo:text-align="center" fo:margin-bottom="0in" fo:line-height="100%" fo:margin-left="-0.0618in" fo:margin-right="-0.0986in" fo:text-indent="-0.05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7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75" style:family="table-row">
      <style:table-row-properties style:min-row-height="0.2541in" style:use-optimal-row-height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Нормален" style:family="paragraph">
      <style:paragraph-properties fo:text-align="center" fo:margin-bottom="0in" fo:line-height="100%" fo:margin-left="-0.0618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Нормален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Нормален" style:family="paragraph">
      <style:paragraph-properties fo:text-align="center" fo:margin-bottom="0in" fo:line-height="100%" fo:margin-left="-0.0618in" fo:margin-right="-0.0986in" fo:text-indent="-0.0506in">
        <style:tab-stops/>
      </style:paragraph-properties>
    </style:style>
    <style:style style:name="T15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Нормален" style:family="paragraph">
      <style:paragraph-properties fo:margin-bottom="0in" fo:line-height="100%" fo:margin-left="-0.0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6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597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598" style:parent-style-name="Нормален" style:list-style-name="LFO9" style:family="paragraph">
      <style:paragraph-properties fo:margin-bottom="0in" fo:margin-left="0in" fo:text-indent="0.4923in">
        <style:tab-stops/>
      </style:paragraph-properties>
    </style:style>
    <style:style style:name="T15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03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604" style:parent-style-name="Style" style:family="paragraph">
      <style:paragraph-properties fo:line-height="115%" fo:margin-left="0in" fo:margin-right="0in" fo:text-indent="0.4916in">
        <style:tab-stops/>
      </style:paragraph-properties>
    </style:style>
    <style:style style:name="T1605" style:parent-style-name="Шрифтнаабзацапоподразбиране" style:family="text">
      <style:text-properties fo:font-weight="bold" style:font-weight-asian="bold"/>
    </style:style>
    <style:style style:name="T1606" style:parent-style-name="Шрифтнаабзацапоподразбиране" style:family="text">
      <style:text-properties fo:font-weight="bold" style:font-weight-asian="bold"/>
    </style:style>
    <style:style style:name="T1607" style:parent-style-name="Шрифтнаабзацапоподразбиране" style:family="text">
      <style:text-properties fo:font-weight="bold" style:font-weight-asian="bold"/>
    </style:style>
    <style:style style:name="T1608" style:parent-style-name="Шрифтнаабзацапоподразбиране" style:family="text">
      <style:text-properties fo:font-weight="bold" style:font-weight-asian="bold"/>
    </style:style>
    <style:style style:name="P1609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610" style:parent-style-name="Безразредка" style:family="paragraph">
      <style:paragraph-properties fo:text-align="justify" fo:line-height="115%" fo:text-indent="0.4916in"/>
    </style:style>
    <style:style style:name="T16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13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14" style:parent-style-name="Безразредка" style:family="paragraph">
      <style:paragraph-properties fo:text-align="justify" fo:line-height="115%" fo:text-indent="0.4916in"/>
    </style:style>
    <style:style style:name="T16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17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18" style:parent-style-name="Нормален" style:family="paragraph">
      <style:paragraph-properties fo:text-indent="0.4923in"/>
    </style:style>
    <style:style style:name="T16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0" style:parent-style-name="Bodytext4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1" style:parent-style-name="Нормален" style:family="paragraph">
      <style:paragraph-properties fo:text-indent="0.4923in"/>
    </style:style>
    <style:style style:name="T16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26" style:parent-style-name="Нормален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62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33" style:family="table-column">
      <style:table-column-properties style:column-width="1.9909in"/>
    </style:style>
    <style:style style:name="TableColumn1634" style:family="table-column">
      <style:table-column-properties style:column-width="0.8562in"/>
    </style:style>
    <style:style style:name="TableColumn1635" style:family="table-column">
      <style:table-column-properties style:column-width="1.7715in"/>
    </style:style>
    <style:style style:name="TableColumn1636" style:family="table-column">
      <style:table-column-properties style:column-width="1.2798in"/>
    </style:style>
    <style:style style:name="Table1632" style:family="table">
      <style:table-properties style:width="5.8986in" fo:margin-left="0.575in" table:align="left"/>
    </style:style>
    <style:style style:name="TableRow1637" style:family="table-row">
      <style:table-row-properties style:min-row-height="0.1784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46" style:family="table-row">
      <style:table-row-properties style:min-row-height="0.1784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55" style:family="table-row">
      <style:table-row-properties style:min-row-height="0.1784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64" style:family="table-row">
      <style:table-row-properties style:min-row-height="0.1784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73" style:family="table-row">
      <style:table-row-properties style:min-row-height="0.1784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682" style:family="table-row">
      <style:table-row-properties style:min-row-height="0.1784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69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2" style:parent-style-name="Заглавие" style:family="paragraph">
      <style:paragraph-properties fo:text-align="justify"/>
    </style:style>
    <style:style style:name="T1693" style:parent-style-name="Шрифтнаабзацапоподразбиране" style:family="text">
      <style:text-properties fo:font-weight="bold" style:font-weight-asian="bold" style:font-size-complex="12pt"/>
    </style:style>
    <style:style style:name="T1694" style:parent-style-name="Шрифтнаабзацапоподразбиране" style:family="text">
      <style:text-properties style:font-size-complex="12pt"/>
    </style:style>
    <style:style style:name="T1695" style:parent-style-name="Шрифтнаабзацапоподразбиране" style:family="text">
      <style:text-properties fo:font-weight="bold" style:font-weight-asian="bold"/>
    </style:style>
    <style:style style:name="P1696" style:parent-style-name="Заглавие" style:family="paragraph">
      <style:paragraph-properties fo:text-align="justify"/>
    </style:style>
    <style:style style:name="T16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02" style:parent-style-name="Основентекст3" style:family="paragraph">
      <style:paragraph-properties fo:margin-bottom="0in" fo:line-height="100%" fo:margin-right="-0.059in"/>
    </style:style>
    <style:style style:name="T17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06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T17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12" style:parent-style-name="Нормален" style:family="paragraph">
      <style:paragraph-properties fo:margin-bottom="0in" fo:line-height="100%">
        <style:tab-stops>
          <style:tab-stop style:type="left" style:position="0.5284in"/>
        </style:tab-stops>
      </style:paragraph-properties>
    </style:style>
    <style:style style:name="T17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16" style:parent-style-name="Нормален" style:family="paragraph">
      <style:paragraph-properties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17" style:parent-style-name="Нормален" style:family="paragraph">
      <style:paragraph-properties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718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9" style:parent-style-name="Нормален" style:list-style-name="LFO10" style:family="paragraph">
      <style:paragraph-properties style:vertical-align="auto" fo:margin-bottom="0in" fo:line-height="100%" fo:margin-left="0in" fo:text-indent="0.3416in">
        <style:tab-stops/>
      </style:paragraph-properties>
      <style:text-properties fo:hyphenate="false"/>
    </style:style>
    <style:style style:name="T172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72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72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72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7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27" style:parent-style-name="Нормален" style:family="paragraph">
      <style:paragraph-properties style:vertical-align="auto" fo:margin-bottom="0in" fo:line-height="100%" fo:margin-left="0.3416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 fo:hyphenate="false"/>
    </style:style>
    <style:style style:name="P1728" style:parent-style-name="Нормален" style:family="paragraph">
      <style:paragraph-properties fo:text-indent="0.3416in"/>
    </style:style>
    <style:style style:name="T17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7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41" style:family="table-column">
      <style:table-column-properties style:column-width="1.9909in"/>
    </style:style>
    <style:style style:name="TableColumn1742" style:family="table-column">
      <style:table-column-properties style:column-width="0.8562in"/>
    </style:style>
    <style:style style:name="TableColumn1743" style:family="table-column">
      <style:table-column-properties style:column-width="1.7715in"/>
    </style:style>
    <style:style style:name="TableColumn1744" style:family="table-column">
      <style:table-column-properties style:column-width="1.2798in"/>
    </style:style>
    <style:style style:name="Table1740" style:family="table">
      <style:table-properties style:width="5.8986in" fo:margin-left="0.575in" table:align="left"/>
    </style:style>
    <style:style style:name="TableRow1745" style:family="table-row">
      <style:table-row-properties style:min-row-height="0.1784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54" style:family="table-row">
      <style:table-row-properties style:min-row-height="0.1784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63" style:family="table-row">
      <style:table-row-properties style:min-row-height="0.1784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72" style:family="table-row">
      <style:table-row-properties style:min-row-height="0.1784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81" style:family="table-row">
      <style:table-row-properties style:min-row-height="0.1784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790" style:family="table-row">
      <style:table-row-properties style:min-row-height="0.1784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79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0" style:parent-style-name="Нормален" style:family="paragraph">
      <style:paragraph-properties fo:margin-bottom="0.2201in" fo:line-height="0.2263in"/>
    </style:style>
    <style:style style:name="T18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15" style:parent-style-name="Основентекст3" style:family="paragraph">
      <style:paragraph-properties fo:margin-bottom="0in" fo:line-height="100%" fo:margin-right="-0.059in"/>
    </style:style>
    <style:style style:name="T18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19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1820" style:parent-style-name="Основентекст30" style:family="paragraph">
      <style:paragraph-properties fo:text-align="justify" fo:margin-top="0in" fo:line-height="0.2201in" fo:margin-left="0.0833in" fo:margin-right="0.0868in" fo:text-indent="0.4722in" fo:background-color="transparent">
        <style:tab-stops/>
      </style:paragraph-properties>
    </style:style>
    <style:style style:name="T1821" style:parent-style-name="BodytextExact" style:family="text">
      <style:text-properties style:font-name-asian="Calibri" fo:font-size="12pt" style:font-size-asian="12pt" style:font-size-complex="12pt"/>
    </style:style>
    <style:style style:name="T1822" style:parent-style-name="BodytextExact" style:family="text">
      <style:text-properties style:font-name-asian="Calibri" fo:font-size="12pt" style:font-size-asian="12pt" style:font-size-complex="12pt"/>
    </style:style>
    <style:style style:name="T1823" style:parent-style-name="BodytextExact" style:family="text">
      <style:text-properties style:font-name-asian="Calibri" fo:font-size="12pt" style:font-size-asian="12pt" style:font-size-complex="12pt"/>
    </style:style>
    <style:style style:name="T1824" style:parent-style-name="BodytextExact" style:family="text">
      <style:text-properties style:font-name-asian="Calibri" fo:font-size="12pt" style:font-size-asian="12pt" style:font-size-complex="12pt"/>
    </style:style>
    <style:style style:name="T1825" style:parent-style-name="BodytextExact" style:family="text">
      <style:text-properties style:font-name-asian="Calibri" fo:font-size="12pt" style:font-size-asian="12pt" style:font-size-complex="12pt"/>
    </style:style>
    <style:style style:name="T1826" style:parent-style-name="Шрифтнаабзацапоподразбиране" style:family="text">
      <style:text-properties fo:font-size="12pt" style:font-size-asian="12pt" style:font-size-complex="12pt"/>
    </style:style>
    <style:style style:name="T1827" style:parent-style-name="BodytextExact" style:family="text">
      <style:text-properties style:font-name-asian="Calibri" fo:font-size="12pt" style:font-size-asian="12pt" style:font-size-complex="12pt"/>
    </style:style>
    <style:style style:name="T1828" style:parent-style-name="BodytextExact" style:family="text">
      <style:text-properties style:font-name-asian="Calibri" fo:font-size="12pt" style:font-size-asian="12pt" style:font-size-complex="12pt"/>
    </style:style>
    <style:style style:name="T1829" style:parent-style-name="BodytextExact" style:family="text">
      <style:text-properties style:font-name-asian="Calibri" fo:font-size="12pt" style:font-size-asian="12pt" style:font-size-complex="12pt"/>
    </style:style>
    <style:style style:name="T1830" style:parent-style-name="BodytextExact" style:family="text">
      <style:text-properties style:font-name-asian="Calibri" fo:font-size="12pt" style:font-size-asian="12pt" style:font-size-complex="12pt"/>
    </style:style>
    <style:style style:name="T1831" style:parent-style-name="BodytextExact" style:family="text">
      <style:text-properties style:font-name-asian="Calibri" fo:font-size="12pt" style:font-size-asian="12pt" style:font-size-complex="12pt"/>
    </style:style>
    <style:style style:name="T1832" style:parent-style-name="BodytextExact" style:family="text">
      <style:text-properties style:font-name-asian="Calibri" fo:font-size="12pt" style:font-size-asian="12pt" style:font-size-complex="12pt"/>
    </style:style>
    <style:style style:name="T1833" style:parent-style-name="BodytextExact" style:family="text">
      <style:text-properties style:font-name-asian="Calibri" fo:font-size="12pt" style:font-size-asian="12pt" style:font-size-complex="12pt"/>
    </style:style>
    <style:style style:name="T1834" style:parent-style-name="BodytextExact" style:family="text">
      <style:text-properties style:font-name-asian="Calibri" fo:font-size="12pt" style:font-size-asian="12pt" style:font-size-complex="12pt"/>
    </style:style>
    <style:style style:name="T1835" style:parent-style-name="BodytextExact" style:family="text">
      <style:text-properties style:font-name-asian="Calibri" fo:font-size="12pt" style:font-size-asian="12pt" style:font-size-complex="12pt"/>
    </style:style>
    <style:style style:name="P1836" style:parent-style-name="Основентекст30" style:family="paragraph">
      <style:paragraph-properties fo:text-align="justify" fo:margin-top="0in" fo:line-height="0.2201in" fo:margin-left="0.0833in" fo:margin-right="0.0868in" fo:text-indent="0.4722in" fo:background-color="transparent">
        <style:tab-stops/>
      </style:paragraph-properties>
    </style:style>
    <style:style style:name="P1837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8" style:parent-style-name="Основентекст30" style:family="paragraph">
      <style:paragraph-properties fo:text-align="justify" fo:margin-top="0in" fo:margin-bottom="0.0416in" fo:line-height="0.2215in" fo:margin-left="0.0833in" fo:margin-right="0.0833in" fo:text-indent="0.4722in" fo:background-color="transparent">
        <style:tab-stops/>
      </style:paragraph-properties>
    </style:style>
    <style:style style:name="T1839" style:parent-style-name="BodytextExact" style:family="text">
      <style:text-properties style:font-name-asian="Calibri" fo:font-weight="bold" style:font-weight-asian="bold" fo:font-size="12pt" style:font-size-asian="12pt" style:font-size-complex="12pt"/>
    </style:style>
    <style:style style:name="T1840" style:parent-style-name="BodytextExact" style:family="text">
      <style:text-properties style:font-name-asian="Calibri" fo:font-size="12pt" style:font-size-asian="12pt" style:font-size-complex="12pt"/>
    </style:style>
    <style:style style:name="T1841" style:parent-style-name="BodytextExact" style:family="text">
      <style:text-properties style:font-name-asian="Calibri" fo:font-size="12pt" style:font-size-asian="12pt" style:font-size-complex="12pt"/>
    </style:style>
    <style:style style:name="T1842" style:parent-style-name="BodytextExact" style:family="text">
      <style:text-properties style:font-name-asian="Calibri" fo:font-size="12pt" style:font-size-asian="12pt" style:font-size-complex="12pt"/>
    </style:style>
    <style:style style:name="T1843" style:parent-style-name="BodytextExact" style:family="text">
      <style:text-properties style:font-name-asian="Calibri" fo:font-size="12pt" style:font-size-asian="12pt" style:font-size-complex="12pt"/>
    </style:style>
    <style:style style:name="T1844" style:parent-style-name="BodytextExact" style:family="text">
      <style:text-properties style:font-name-asian="Calibri" fo:font-size="12pt" style:font-size-asian="12pt" style:font-size-complex="12pt"/>
    </style:style>
    <style:style style:name="T1845" style:parent-style-name="BodytextExact" style:family="text">
      <style:text-properties style:font-name-asian="Calibri" fo:font-size="12pt" style:font-size-asian="12pt" style:font-size-complex="12pt"/>
    </style:style>
    <style:style style:name="T1846" style:parent-style-name="BodytextExact" style:family="text">
      <style:text-properties style:font-name-asian="Calibri" fo:font-size="12pt" style:font-size-asian="12pt" style:font-size-complex="12pt"/>
    </style:style>
    <style:style style:name="T1847" style:parent-style-name="BodytextExact" style:family="text">
      <style:text-properties style:font-name-asian="Calibri" fo:font-size="12pt" style:font-size-asian="12pt" style:font-size-complex="12pt"/>
    </style:style>
    <style:style style:name="T1848" style:parent-style-name="BodytextExact" style:family="text">
      <style:text-properties style:font-name-asian="Calibri" fo:font-size="12pt" style:font-size-asian="12pt" style:font-size-complex="12pt"/>
    </style:style>
    <style:style style:name="T1849" style:parent-style-name="BodytextExact" style:family="text">
      <style:text-properties style:font-name-asian="Calibri" fo:font-size="12pt" style:font-size-asian="12pt" style:font-size-complex="12pt"/>
    </style:style>
    <style:style style:name="T1850" style:parent-style-name="BodytextExact" style:family="text">
      <style:text-properties style:font-name-asian="Calibri" fo:font-size="12pt" style:font-size-asian="12pt" style:font-size-complex="12pt"/>
    </style:style>
    <style:style style:name="P1851" style:parent-style-name="Основентекст30" style:family="paragraph">
      <style:paragraph-properties fo:text-align="justify" fo:margin-top="0in" fo:line-height="0.2215in" fo:margin-left="0.0833in" fo:margin-right="0.0833in" fo:text-indent="0.4722in" fo:background-color="transparent">
        <style:tab-stops/>
      </style:paragraph-properties>
    </style:style>
    <style:style style:name="T1852" style:parent-style-name="BodytextExact" style:family="text">
      <style:text-properties style:font-name-asian="Calibri" fo:font-weight="bold" style:font-weight-asian="bold" fo:font-size="12pt" style:font-size-asian="12pt" style:font-size-complex="12pt"/>
    </style:style>
    <style:style style:name="T1853" style:parent-style-name="BodytextExact" style:family="text">
      <style:text-properties style:font-name-asian="Calibri" fo:font-size="12pt" style:font-size-asian="12pt" style:font-size-complex="12pt"/>
    </style:style>
    <style:style style:name="T1854" style:parent-style-name="BodytextExact" style:family="text">
      <style:text-properties style:font-name-asian="Calibri" fo:font-size="12pt" style:font-size-asian="12pt" style:font-size-complex="12pt"/>
    </style:style>
    <style:style style:name="T1855" style:parent-style-name="BodytextExact" style:family="text">
      <style:text-properties style:font-name-asian="Calibri" fo:font-size="12pt" style:font-size-asian="12pt" style:font-size-complex="12pt"/>
    </style:style>
    <style:style style:name="T1856" style:parent-style-name="BodytextExact" style:family="text">
      <style:text-properties style:font-name-asian="Calibri" fo:font-size="12pt" style:font-size-asian="12pt" style:font-size-complex="12pt"/>
    </style:style>
    <style:style style:name="T1857" style:parent-style-name="BodytextExact" style:family="text">
      <style:text-properties style:font-name-asian="Calibri" fo:font-size="12pt" style:font-size-asian="12pt" style:font-size-complex="12pt"/>
    </style:style>
    <style:style style:name="T1858" style:parent-style-name="BodytextExact" style:family="text">
      <style:text-properties style:font-name-asian="Calibri" fo:font-size="12pt" style:font-size-asian="12pt" style:font-size-complex="12pt"/>
    </style:style>
    <style:style style:name="T1859" style:parent-style-name="BodytextExact" style:family="text">
      <style:text-properties style:font-name-asian="Calibri" fo:font-size="12pt" style:font-size-asian="12pt" style:font-size-complex="12pt"/>
    </style:style>
    <style:style style:name="TableColumn1861" style:family="table-column">
      <style:table-column-properties style:column-width="0.5826in" style:use-optimal-column-width="false"/>
    </style:style>
    <style:style style:name="TableColumn1862" style:family="table-column">
      <style:table-column-properties style:column-width="0.8875in" style:use-optimal-column-width="false"/>
    </style:style>
    <style:style style:name="TableColumn1863" style:family="table-column">
      <style:table-column-properties style:column-width="1.4479in" style:use-optimal-column-width="false"/>
    </style:style>
    <style:style style:name="TableColumn1864" style:family="table-column">
      <style:table-column-properties style:column-width="1.575in" style:use-optimal-column-width="false"/>
    </style:style>
    <style:style style:name="TableColumn1865" style:family="table-column">
      <style:table-column-properties style:column-width="1.477in" style:use-optimal-column-width="false"/>
    </style:style>
    <style:style style:name="Table1860" style:family="table">
      <style:table-properties style:width="5.9701in" fo:margin-left="0.0833in" table:align="left"/>
    </style:style>
    <style:style style:name="TableRow1866" style:family="table-row">
      <style:table-row-properties style:min-row-height="0.2715in" style:use-optimal-row-height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Основентекст30" style:family="paragraph">
      <style:paragraph-properties fo:margin-top="0in" fo:margin-bottom="0.0868in" fo:line-height="115%" fo:text-indent="0in" fo:background-color="transparent"/>
    </style:style>
    <style:style style:name="T1871" style:parent-style-name="Bodytext11.5pt" style:family="text">
      <style:text-properties style:font-name="Times New Roman" style:font-name-complex="Times New Roman" fo:font-size="12pt" style:font-size-asian="12pt"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876" style:family="table-row">
      <style:table-row-properties style:min-row-height="0.0486in" style:use-optimal-row-height="false"/>
    </style:style>
    <style:style style:name="P1877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78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79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Нормален" style:family="paragraph">
      <style:paragraph-properties fo:text-align="center" fo:margin-bottom="0in"/>
    </style:style>
    <style:style style:name="T190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907" style:family="table-row">
      <style:table-row-properties style:min-row-height="0.2583in" style:use-optimal-row-height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Нормален" style:family="paragraph">
      <style:paragraph-properties fo:text-align="center" fo:margin-bottom="0in"/>
    </style:style>
    <style:style style:name="T1916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Нормален" style:family="paragraph">
      <style:paragraph-properties fo:text-align="center" fo:margin-bottom="0in"/>
    </style:style>
    <style:style style:name="T192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Нормален" style:family="paragraph">
      <style:paragraph-properties fo:text-align="center" fo:margin-bottom="0in"/>
    </style:style>
    <style:style style:name="T192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Нормален" style:family="paragraph">
      <style:paragraph-properties fo:text-align="center" fo:margin-bottom="0in"/>
    </style:style>
    <style:style style:name="T193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Нормален" style:family="paragraph">
      <style:paragraph-properties fo:text-align="center" fo:margin-bottom="0in"/>
    </style:style>
    <style:style style:name="T195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Нормален" style:family="paragraph">
      <style:paragraph-properties fo:text-align="center" fo:margin-bottom="0in"/>
    </style:style>
    <style:style style:name="T19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сновентекст30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P1968" style:parent-style-name="Нормален" style:family="paragraph">
      <style:paragraph-properties fo:margin-bottom="0in"/>
    </style:style>
    <style:style style:name="P1969" style:parent-style-name="Основентекст30" style:family="paragraph">
      <style:paragraph-properties fo:text-align="justify" fo:margin-top="0in" fo:margin-bottom="0.2625in" fo:line-height="0.2201in" fo:margin-right="0.0256in" fo:text-indent="0.5694in" fo:background-color="transparent"/>
    </style:style>
    <style:style style:name="T1970" style:parent-style-name="BodytextExact" style:family="text">
      <style:text-properties style:font-name-asian="Calibri" fo:font-size="12pt" style:font-size-asian="12pt" style:font-size-complex="12pt"/>
    </style:style>
    <style:style style:name="T1971" style:parent-style-name="BodytextExact" style:family="text">
      <style:text-properties style:font-name-asian="Calibri" fo:font-size="12pt" style:font-size-asian="12pt" style:font-size-complex="12pt"/>
    </style:style>
    <style:style style:name="T1972" style:parent-style-name="BodytextExact" style:family="text">
      <style:text-properties style:font-name-asian="Calibri" fo:font-size="12pt" style:font-size-asian="12pt" style:font-size-complex="12pt"/>
    </style:style>
    <style:style style:name="T1973" style:parent-style-name="BodytextExact" style:family="text">
      <style:text-properties style:font-name-asian="Calibri" fo:font-size="12pt" style:font-size-asian="12pt" style:font-size-complex="12pt"/>
    </style:style>
    <style:style style:name="T1974" style:parent-style-name="BodytextExact" style:family="text">
      <style:text-properties style:font-name-asian="Calibri" fo:font-size="12pt" style:font-size-asian="12pt" style:font-size-complex="12pt"/>
    </style:style>
    <style:style style:name="T1975" style:parent-style-name="BodytextExact" style:family="text">
      <style:text-properties style:font-name-asian="Calibri" fo:font-size="12pt" style:font-size-asian="12pt" style:font-size-complex="12pt"/>
    </style:style>
    <style:style style:name="T1976" style:parent-style-name="BodytextExact" style:family="text">
      <style:text-properties style:font-name-asian="Calibri" fo:font-size="12pt" style:font-size-asian="12pt" style:font-size-complex="12pt"/>
    </style:style>
    <style:style style:name="T1977" style:parent-style-name="BodytextExact" style:family="text">
      <style:text-properties style:font-name-asian="Calibri" fo:font-size="12pt" style:font-size-asian="12pt" style:font-size-complex="12pt"/>
    </style:style>
    <style:style style:name="T1978" style:parent-style-name="BodytextExact" style:family="text">
      <style:text-properties style:font-name-asian="Calibri" fo:font-size="12pt" style:font-size-asian="12pt" style:font-size-complex="12pt"/>
    </style:style>
    <style:style style:name="T1979" style:parent-style-name="BodytextExact" style:family="text">
      <style:text-properties style:font-name-asian="Calibri" fo:font-size="12pt" style:font-size-asian="12pt" style:font-size-complex="12pt"/>
    </style:style>
    <style:style style:name="T1980" style:parent-style-name="BodytextExact" style:family="text">
      <style:text-properties style:font-name-asian="Calibri" fo:font-size="12pt" style:font-size-asian="12pt" style:font-size-complex="12pt"/>
    </style:style>
    <style:style style:name="T1981" style:parent-style-name="BodytextExact" style:family="text">
      <style:text-properties style:font-name-asian="Calibri" fo:font-size="12pt" style:font-size-asian="12pt" style:font-size-complex="12pt"/>
    </style:style>
    <style:style style:name="T1982" style:parent-style-name="BodytextExact" style:family="text">
      <style:text-properties style:font-name-asian="Calibri" fo:font-size="12pt" style:font-size-asian="12pt" style:font-size-complex="12pt"/>
    </style:style>
    <style:style style:name="P198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9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89" style:family="table-column">
      <style:table-column-properties style:column-width="1.9909in"/>
    </style:style>
    <style:style style:name="TableColumn1990" style:family="table-column">
      <style:table-column-properties style:column-width="0.8562in"/>
    </style:style>
    <style:style style:name="TableColumn1991" style:family="table-column">
      <style:table-column-properties style:column-width="1.7715in"/>
    </style:style>
    <style:style style:name="TableColumn1992" style:family="table-column">
      <style:table-column-properties style:column-width="1.2798in"/>
    </style:style>
    <style:style style:name="Table1988" style:family="table">
      <style:table-properties style:width="5.8986in" fo:margin-left="0.575in" table:align="left"/>
    </style:style>
    <style:style style:name="TableRow1993" style:family="table-row">
      <style:table-row-properties style:min-row-height="0.1784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02" style:family="table-row">
      <style:table-row-properties style:min-row-height="0.1784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11" style:family="table-row">
      <style:table-row-properties style:min-row-height="0.1784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20" style:family="table-row">
      <style:table-row-properties style:min-row-height="0.1784in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29" style:family="table-row">
      <style:table-row-properties style:min-row-height="0.1784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38" style:family="table-row">
      <style:table-row-properties style:min-row-height="0.1784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04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8" style:parent-style-name="Нормален" style:family="paragraph">
      <style:paragraph-properties fo:margin-bottom="0.2201in" fo:line-height="0.2263in"/>
    </style:style>
    <style:style style:name="T20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5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63" style:parent-style-name="Нормален" style:family="paragraph">
      <style:paragraph-properties fo:margin-bottom="0in" fo:line-height="100%">
        <style:tab-stops>
          <style:tab-stop style:type="left" style:position="0.5284in"/>
        </style:tab-stops>
      </style:paragraph-properties>
    </style:style>
    <style:style style:name="T206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67" style:parent-style-name="Основентекст3" style:family="paragraph">
      <style:paragraph-properties fo:margin-bottom="0in" fo:line-height="100%" fo:margin-right="-0.059in"/>
      <style:text-properties style:font-name="Times New Roman" fo:font-weight="bold" style:font-weight-asian="bold" fo:font-size="12pt" style:font-size-asian="12pt" style:font-size-complex="12pt"/>
    </style:style>
    <style:style style:name="P2068" style:parent-style-name="Основентекст3" style:family="paragraph">
      <style:paragraph-properties fo:margin-bottom="0in" fo:line-height="100%" fo:margin-right="-0.059in"/>
    </style:style>
    <style:style style:name="T20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72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2073" style:parent-style-name="Безразредк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74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5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6" style:parent-style-name="Нормален" style:family="paragraph">
      <style:text-properties fo:font-size="5pt" style:font-size-asian="5pt" style:font-size-complex="5pt"/>
    </style:style>
    <style:style style:name="P2077" style:parent-style-name="Списъкнаабзаци" style:list-style-name="LFO8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078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2079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208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86" style:family="table-column">
      <style:table-column-properties style:column-width="1.9909in"/>
    </style:style>
    <style:style style:name="TableColumn2087" style:family="table-column">
      <style:table-column-properties style:column-width="0.8562in"/>
    </style:style>
    <style:style style:name="TableColumn2088" style:family="table-column">
      <style:table-column-properties style:column-width="1.7715in"/>
    </style:style>
    <style:style style:name="TableColumn2089" style:family="table-column">
      <style:table-column-properties style:column-width="1.2798in"/>
    </style:style>
    <style:style style:name="Table2085" style:family="table">
      <style:table-properties style:width="5.8986in" fo:margin-left="0.575in" table:align="left"/>
    </style:style>
    <style:style style:name="TableRow2090" style:family="table-row">
      <style:table-row-properties style:min-row-height="0.1784in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099" style:family="table-row">
      <style:table-row-properties style:min-row-height="0.1784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108" style:family="table-row">
      <style:table-row-properties style:min-row-height="0.1784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117" style:family="table-row">
      <style:table-row-properties style:min-row-height="0.1784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126" style:family="table-row">
      <style:table-row-properties style:min-row-height="0.1784i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135" style:family="table-row">
      <style:table-row-properties style:min-row-height="0.1784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14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5" style:parent-style-name="Нормален" style:family="paragraph">
      <style:paragraph-properties fo:margin-bottom="0.2201in"/>
    </style:style>
    <style:style style:name="T2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4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59" style:parent-style-name="Нормален" style:family="paragraph">
      <style:paragraph-properties fo:margin-bottom="0in" fo:line-height="100%">
        <style:tab-stops>
          <style:tab-stop style:type="left" style:position="0.5284in"/>
        </style:tab-stops>
      </style:paragraph-properties>
    </style:style>
    <style:style style:name="T216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63" style:parent-style-name="Основентекст3" style:family="paragraph">
      <style:paragraph-properties fo:margin-bottom="0in" fo:line-height="100%" fo:margin-right="-0.059in"/>
      <style:text-properties style:font-name="Times New Roman" fo:font-weight="bold" style:font-weight-asian="bold" fo:font-size="12pt" style:font-size-asian="12pt" style:font-size-complex="12pt"/>
    </style:style>
    <style:style style:name="P2164" style:parent-style-name="Основентекст3" style:family="paragraph">
      <style:paragraph-properties fo:margin-bottom="0in" fo:line-height="100%" fo:margin-right="-0.059in"/>
    </style:style>
    <style:style style:name="T21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68" style:parent-style-name="Основентекст3" style:family="paragraph">
      <style:paragraph-properties fo:margin-bottom="0in" fo:line-height="100%" fo:margin-right="-0.059in"/>
      <style:text-properties style:font-name="Times New Roman" fo:font-size="12pt" style:font-size-asian="12pt" style:font-size-complex="12pt"/>
    </style:style>
    <style:style style:name="P2169" style:parent-style-name="Безразредка" style:family="paragraph">
      <style:paragraph-properties fo:text-align="justify" fo:text-indent="0.4916in"/>
    </style:style>
    <style:style style:name="T21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1" style:parent-style-name="Шрифтнаабзацапоподразбиране" style:family="text">
      <style:text-properties fo:font-size="12pt" style:font-size-asian="12pt" style:font-size-complex="12pt"/>
    </style:style>
    <style:style style:name="T2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1" style:parent-style-name="Безразредка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2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83" style:parent-style-name="Безразредка" style:family="paragraph">
      <style:paragraph-properties fo:text-align="center"/>
      <style:text-properties style:font-name="Times New Roman" style:font-name-asian="Times New Roman" fo:font-size="5pt" style:font-size-asian="5pt" style:font-size-complex="5pt" style:language-asian="bg" style:country-asian="BG"/>
    </style:style>
    <style:style style:name="P2184" style:parent-style-name="Безразредка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5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6" style:parent-style-name="Безразредка" style:list-style-name="LFO8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1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93" style:family="table-column">
      <style:table-column-properties style:column-width="1.9909in"/>
    </style:style>
    <style:style style:name="TableColumn2194" style:family="table-column">
      <style:table-column-properties style:column-width="0.8562in"/>
    </style:style>
    <style:style style:name="TableColumn2195" style:family="table-column">
      <style:table-column-properties style:column-width="1.7715in"/>
    </style:style>
    <style:style style:name="TableColumn2196" style:family="table-column">
      <style:table-column-properties style:column-width="1.2798in"/>
    </style:style>
    <style:style style:name="Table2192" style:family="table">
      <style:table-properties style:width="5.8986in" fo:margin-left="0.575in" table:align="left"/>
    </style:style>
    <style:style style:name="TableRow2197" style:family="table-row">
      <style:table-row-properties style:min-row-height="0.1784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206" style:family="table-row">
      <style:table-row-properties style:min-row-height="0.1784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215" style:family="table-row">
      <style:table-row-properties style:min-row-height="0.1784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224" style:family="table-row">
      <style:table-row-properties style:min-row-height="0.1784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233" style:family="table-row">
      <style:table-row-properties style:min-row-height="0.1784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242" style:family="table-row">
      <style:table-row-properties style:min-row-height="0.1784i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25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2" style:parent-style-name="Нормален" style:family="paragraph">
      <style:paragraph-properties fo:margin-bottom="0in" fo:line-height="100%"/>
    </style:style>
    <style:style style:name="T22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5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25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2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58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9" style:parent-style-name="Нормален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22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62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2263" style:parent-style-name="Основентекст3" style:family="paragraph">
      <style:paragraph-properties fo:margin-bottom="0.0694in" fo:margin-right="-0.059in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264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265" style:parent-style-name="Нормален" style:family="paragraph">
      <style:paragraph-properties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266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267" style:parent-style-name="Нормален" style:family="paragraph">
      <style:paragraph-properties fo:margin-bottom="0in"/>
    </style:style>
    <style:style style:name="T226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26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27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2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P16"/>
      <text:p text:style-name="P17"><text:span text:style-name="T18">ПРОТОКОЛ №</text:span><text:span text:style-name="T19">29</text:span></text:p>
      <text:p text:style-name="P20"><text:span text:style-name="T21">от<text:s/></text:span><text:span text:style-name="T22">27</text:span><text:span text:style-name="T23">.</text:span><text:span text:style-name="T24">02</text:span><text:span text:style-name="T25">.2026 г.</text:span></text:p>
      <text:p text:style-name="Нормален"/>
      <text:p text:style-name="P26"><text:span text:style-name="T27">Днес,<text:s/></text:span><text:span text:style-name="T28">27</text:span><text:span text:style-name="T29">.</text:span><text:span text:style-name="T30">02</text:span><text:span text:style-name="T31">.2026 г. от<text:s/></text:span><text:span text:style-name="T32">09</text:span><text:span text:style-name="T33">:</text:span><text:span text:style-name="T34">50</text:span><text:span text:style-name="T35"><text:s/>часа в</text:span><text:span text:style-name="T36"><text:s/>залата на Общи</text:span><text:span text:style-name="T37">нски съвет - Алфатар се проведе редовно</text:span><text:span text:style-name="T38"><text:s/>заседание на Общински съвет - Алфатар.</text:span></text:p>
      <text:p text:style-name="P39"/>
      <text:p text:style-name="P40"><text:span text:style-name="T41">На заседанието присъстваха 10</text:span><text:span text:style-name="T42"><text:s/>общински съветници</text:span><text:span text:style-name="T43">: Елис Талят - Мустафа,<text:s/></text:span><text:span text:style-name="T44"><text:s/></text:span><text:span text:style-name="T45">Живка Великова, Ивелина Вълева,</text:span><text:span text:style-name="T46"><text:s/>Петранка Славова,<text:s/></text:span><text:span text:style-name="T47"><text:s/></text:span><text:span text:style-name="T48">Ганка Недялкова, Иван Иванов, Ивайло Михайловски, <text:s/>Цветанка Стоянова, Тижен Юсмен, Калоян Янков.</text:span></text:p>
      <text:p text:style-name="P49"><text:span text:style-name="T50">Отсъстващи:</text:span><text:span text:style-name="T51"><text:s/>Силвия Гроздева.</text:span></text:p>
      <text:p text:style-name="P52"/>
      <text:p text:style-name="P53"><text:span text:style-name="T54">От общинска администрация гр.Алфатар присъства</text:span><text:span text:style-name="T55">ха</text:span><text:span text:style-name="T56">: няма присъстващи.</text:span></text:p>
      <text:p text:style-name="P57"/>
      <text:p text:style-name="P58"><text:span text:style-name="T59">Г-жа Елис Талят - Мустафа</text:span><text:span text:style-name="T60"><text:s/>– На основание чл.27, ал.2 от<text:s/></text:span><text:span text:style-name="T61">Закона за местното самоуправление и местната администрация</text:span><text:span text:style-name="T62">,<text:s/></text:span><text:span text:style-name="T63">налице е необходимият кворум и<text:s/></text:span><text:span text:style-name="T64">Общински съвет може да взема законни решения.</text:span><text:span text:style-name="T65"><text:s/>На основание чл.28, ал.1</text:span><text:span text:style-name="T66"><text:s/>от Закона за местното самоуправление и местната администрация</text:span><text:span text:style-name="T67">,<text:s/></text:span><text:span text:style-name="T68">заседанието е „открито” и се излъчва в реално време в интернет,</text:span><text:span text:style-name="T69"><text:s/>чрез интернет страницата на Община Алфатар.<text:s/></text:span></text:p>
      <text:p text:style-name="P70"><text:span text:style-name="T71">Откривам заседанието на Общински съвет – Алфатар.</text:span></text:p>
      <text:p text:style-name="P72"/>
      <text:p text:style-name="P73">На основание чл.23, ал.4, т.1 от ЗМСМА и покана №28<text:s/>от<text:s/>20.02.2026 г. е свикано днешното заседание на Общински съвет – Алфатар.</text:p>
      <text:p text:style-name="P74"/>
      <text:p text:style-name="P75"><text:span text:style-name="T76">Елис Талят</text:span><text:span text:style-name="T77"><text:s/></text:span><text:span text:style-name="T78">- Мустафа</text:span><text:span text:style-name="T79"><text:s/></text:span><text:span text:style-name="T80">– <text:s/>На основание чл.27, ал.1а <text:s/>от<text:s/></text:span><text:span text:style-name="T81">ЗМСМА проект на дневния ред за днешното заседание и материалите за него са публикувани<text:s/></text:span><text:span text:style-name="T82">в отворен формат<text:s/></text:span><text:span text:style-name="T83">на интернет страницата на Община Алфатар. Колеги, имате материали и проект на дневния ред за днешното заседание, които са Ви предоставени на ел. поща и на хартия и са разгледани на заседание на постоянните комисии.<text:s/></text:span><text:span text:style-name="T84">Имаме три допълнителни докладни записки, разгледани на заседание на постоянните комисии</text:span><text:span text:style-name="T85"><text:s/>и с положително становище за включването им <text:s/>към проект на дневен ред</text:span><text:span text:style-name="T86">:</text:span></text:p>
      <text:p text:style-name="P87"/>
      <text:list text:style-name="LFO1" text:continue-numbering="true">
        <text:list-item>
          <text:p text:style-name="P88"><text:span text:style-name="T89"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90">(Вх.№431/24.02.2026 г.)</text:span></text:p>
        </text:list-item>
      </text:list>
      <text:p text:style-name="P91"><text:span text:style-name="T92">Докладва</text:span><text:span text:style-name="T93">: Кмет на Община</text:span><text:span text:style-name="T94"><text:s/>Алфатар</text:span></text:p>
      <text:list text:style-name="LFO1" text:continue-numbering="true">
        <text:list-item>
          <text:p text:style-name="P95"><text:span text:style-name="T96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97">(Вх.№432/26.02.2026 г.)</text:span></text:p>
        </text:list-item>
      </text:list>
      <text:p text:style-name="P98"><text:span text:style-name="T99">Докладва</text:span><text:span text:style-name="T100">: Кмет на Община</text:span><text:span text:style-name="T101"><text:s/>Алфатар</text:span></text:p>
      <text:list text:style-name="LFO1" text:continue-numbering="true">
        <text:list-item>
          <text:p text:style-name="P102"><text:span text:style-name="T103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104">(Вх.№433/26.02.2026 г.)</text:span></text:p>
        </text:list-item>
      </text:list>
      <text:p text:style-name="P105"><text:span text:style-name="T106">Докладва</text:span><text:span text:style-name="T107">: Кмет на Община</text:span><text:span text:style-name="T108"><text:s/>Алфатар</text:span></text:p>
      <text:p text:style-name="P109"/>
      <text:p text:style-name="Нормален"/>
      <text:p text:style-name="P110"><text:s text:c="4"/>Приема предложените допълнителни докладни записки да се допълнят към дневния ред, както следва:<text:s/></text:p>
      <text:p text:style-name="P111"/>
      <text:p text:style-name="P112"><text:span text:style-name="T113">Т.8.</text:span><text:span text:style-name="T114"><text:s text:c="4"/></text:span><text:span text:style-name="T115">Предоставяне под наем на имоти от ОПФ със статут на земи по чл.37в, ал.10 от ЗСПЗЗ, без търг за ползване през стопанската 2025-2026 година</text:span><text:span text:style-name="T116">.<text:s/></text:span><text:span text:style-name="T117">(Вх.№431/24.02.2026 г.)</text:span></text:p>
      <text:p text:style-name="P118"><text:span text:style-name="T119">Докладва</text:span><text:span text:style-name="T120">: Кмет на Община</text:span><text:span text:style-name="T121"><text:s/>Алфатар</text:span></text:p>
      <text:p text:style-name="P122"><text:span text:style-name="T123">Т.9</text:span><text:span text:style-name="T124">.</text:span><text:span text:style-name="T125"><text:s/></text:span><text:span text:style-name="T126">Отчет за изпълнение на Програмата за овладяване на популацията на безстопанствените кучета на Община Алфатар 2021-2025 г., за 2025 г.</text:span><text:span text:style-name="T127"><text:s/></text:span><text:span text:style-name="T128">(Вх.№</text:span><text:span text:style-name="T129">432/26</text:span><text:span text:style-name="T130">.02.2026 г.)</text:span></text:p>
      <text:p text:style-name="P131"><text:span text:style-name="T132">Докладва</text:span><text:span text:style-name="T133">: Кмет на Община</text:span><text:span text:style-name="T134"><text:s/>Алфатар</text:span></text:p>
      <text:p text:style-name="P135"><text:span text:style-name="T136">Т.10</text:span><text:span text:style-name="T137">.</text:span><text:span text:style-name="T138"><text:s/></text:span><text:span text:style-name="T139">Приемане на Програма за овладяване на популацията на безстопанствените кучета на територията на Община Алфатар за периода 2026 - 2030 г.</text:span><text:span text:style-name="T140"><text:s/></text:span><text:span text:style-name="T141">(Вх.№</text:span><text:span text:style-name="T142">433/26</text:span><text:span text:style-name="T143">.02.2026 г.)</text:span></text:p>
      <text:p text:style-name="P144"><text:span text:style-name="T145">Докладва</text:span><text:span text:style-name="T146">: Кмет на Община</text:span><text:span text:style-name="T147"><text:s/>Алфатар</text:span></text:p>
      <text:p text:style-name="Нормален"/>
      <text:p text:style-name="P148">Процедура за гласуване:<text:s/></text:p>
      <text:p text:style-name="P149"><text:span text:style-name="T150">ГЛАСУВАНЕ: „за” – 10</text:span><text:span text:style-name="T151"><text:tab/>„против” – 0</text:span><text:span text:style-name="T152"><text:tab/><text:s text:c="2"/>„въздържали се” –<text:s/></text:span><text:span text:style-name="T153">0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Елис Талят - Мустафа</text:p>
          </table:table-cell>
          <table:table-cell table:style-name="TableCell162">
            <text:p text:style-name="P163">за</text:p>
          </table:table-cell>
          <table:table-cell table:style-name="TableCell164">
            <text:p text:style-name="P165">Петранка Славова</text:p>
          </table:table-cell>
          <table:table-cell table:style-name="TableCell166">
            <text:p text:style-name="P167">за</text:p>
          </table:table-cell>
        </table:table-row>
        <table:table-row table:style-name="TableRow168">
          <table:table-cell table:style-name="TableCell169">
            <text:p text:style-name="P170">Ивелина Вълева</text:p>
          </table:table-cell>
          <table:table-cell table:style-name="TableCell171">
            <text:p text:style-name="P172">за</text:p>
          </table:table-cell>
          <table:table-cell table:style-name="TableCell173">
            <text:p text:style-name="P174">Тижен Юсмен</text:p>
          </table:table-cell>
          <table:table-cell table:style-name="TableCell175">
            <text:p text:style-name="P176">за</text:p>
          </table:table-cell>
        </table:table-row>
        <table:table-row table:style-name="TableRow177">
          <table:table-cell table:style-name="TableCell178">
            <text:p text:style-name="P179">Живка Великова</text:p>
          </table:table-cell>
          <table:table-cell table:style-name="TableCell180">
            <text:p text:style-name="P181">за</text:p>
          </table:table-cell>
          <table:table-cell table:style-name="TableCell182">
            <text:p text:style-name="P183">Калоян Янков</text:p>
          </table:table-cell>
          <table:table-cell table:style-name="TableCell184">
            <text:p text:style-name="P185">за</text:p>
          </table:table-cell>
        </table:table-row>
        <table:table-row table:style-name="TableRow186">
          <table:table-cell table:style-name="TableCell187">
            <text:p text:style-name="P188">Ганка Недялкова</text:p>
          </table:table-cell>
          <table:table-cell table:style-name="TableCell189">
            <text:p text:style-name="P190">за</text:p>
          </table:table-cell>
          <table:table-cell table:style-name="TableCell191">
            <text:p text:style-name="P192">Силвия Гроздева</text:p>
          </table:table-cell>
          <table:table-cell table:style-name="TableCell193">
            <text:p text:style-name="P194">отсъства</text:p>
          </table:table-cell>
        </table:table-row>
        <table:table-row table:style-name="TableRow195">
          <table:table-cell table:style-name="TableCell196">
            <text:p text:style-name="P197">Иван Иванов</text:p>
          </table:table-cell>
          <table:table-cell table:style-name="TableCell198">
            <text:p text:style-name="P199">за</text:p>
          </table:table-cell>
          <table:table-cell table:style-name="TableCell200">
            <text:p text:style-name="P201">Цветанка Стоянова</text:p>
          </table:table-cell>
          <table:table-cell table:style-name="TableCell202">
            <text:p text:style-name="P203">за</text:p>
          </table:table-cell>
        </table:table-row>
        <table:table-row table:style-name="TableRow204">
          <table:table-cell table:style-name="TableCell205">
            <text:p text:style-name="P206">Ивайло Михайловски</text:p>
          </table:table-cell>
          <table:table-cell table:style-name="TableCell207">
            <text:p text:style-name="P208">за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РЕШЕНИЕТО СЕ ПРИЕМА.</text:p>
      <text:p text:style-name="Нормален"/>
      <text:p text:style-name="P214">Общински съвет взе следното:</text:p>
      <text:p text:style-name="P215">РЕШЕНИЕ №261</text:p>
      <text:p text:style-name="P216"><text:s text:c="4"/>Приема предложените допълнителни докладни записки да се допълнят<text:s/>към дневния ред, както следва:<text:s/></text:p>
      <text:p text:style-name="P217"/>
      <text:p text:style-name="P218"><text:span text:style-name="T219">Т.8.</text:span><text:span text:style-name="T220"><text:s text:c="4"/></text:span><text:span text:style-name="T221">Предоставяне под наем на имоти от ОПФ със статут на земи по чл.37в, ал.10 от ЗСПЗЗ, без търг за ползване през стопанската 2025-2026 година</text:span><text:span text:style-name="T222">.<text:s/></text:span><text:span text:style-name="T223">(Вх.№431/24.02.2026 г.)</text:span></text:p>
      <text:p text:style-name="P224"><text:span text:style-name="T225">Докладва</text:span><text:span text:style-name="T226">: Кмет на Община</text:span><text:span text:style-name="T227"><text:s/>Алфатар</text:span></text:p>
      <text:p text:style-name="P228"><text:span text:style-name="T229">Т.9</text:span><text:span text:style-name="T230">.</text:span><text:span text:style-name="T231"><text:s/></text:span><text:span text:style-name="T232">Отчет за изпълнение на Програмата за овладяване на популацията на безстопанствените кучета на Община Алфатар 2021-2025 г., за 2025 г.</text:span><text:span text:style-name="T233"><text:s/></text:span><text:span text:style-name="T234">(Вх.№</text:span><text:span text:style-name="T235">432/26</text:span><text:span text:style-name="T236">.02.2026 г.)</text:span></text:p>
      <text:p text:style-name="P237"><text:span text:style-name="T238">Докладва</text:span><text:span text:style-name="T239">: Кмет на Община</text:span><text:span text:style-name="T240"><text:s/>Алфатар</text:span></text:p>
      <text:p text:style-name="P241"><text:span text:style-name="T242">Т.10</text:span><text:span text:style-name="T243">.</text:span><text:span text:style-name="T244"><text:s/></text:span><text:span text:style-name="T245">Приемане на Програма за овладяване на популацията на безстопанствените кучета на територията на Община Алфатар за периода 2026 - 2030 г.</text:span><text:span text:style-name="T246"><text:s/></text:span><text:span text:style-name="T247">(Вх.№</text:span><text:span text:style-name="T248">433/26</text:span><text:span text:style-name="T249">.02.2026 г.)</text:span></text:p>
      <text:p text:style-name="P250"><text:span text:style-name="T251">Докладва</text:span><text:span text:style-name="T252">: Кмет на Община</text:span><text:span text:style-name="T253"><text:s/>Алфатар</text:span></text:p>
      <text:p text:style-name="Нормален"/>
      <text:soft-page-break/>
      <text:p text:style-name="P254">ПРОЕКТ НА ДНЕВЕН РЕД:</text:p>
      <text:list text:style-name="LFO3" text:continue-numbering="true">
        <text:list-item>
          <text:p text:style-name="P255"><text:span text:style-name="T256">Отчет за дейността на Общински съвет – Алфатар и неговите комисии за периода 01.07.2025 г. – 31.12.2025 г.</text:span><text:span text:style-name="T257"><text:s/></text:span><text:span text:style-name="T258">(Вх.№415/08.02.2026 г.)</text:span></text:p>
        </text:list-item>
      </text:list>
      <text:p text:style-name="P259"><text:span text:style-name="T260">Докладва</text:span><text:span text:style-name="T261">:Председател на ОбС – Алфатар</text:span></text:p>
      <text:list text:style-name="LFO3" text:continue-numbering="true">
        <text:list-item>
          <text:p text:style-name="P262"><text:span text:style-name="T263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/text:span><text:span text:style-name="T264"><text:s/></text:span><text:span text:style-name="T265">(Вх.№413/29.01.2026 г.)</text:span></text:p>
        </text:list-item>
      </text:list>
      <text:p text:style-name="P266"><text:span text:style-name="T267">Докладва</text:span><text:span text:style-name="T268">: Кмет на Община</text:span><text:span text:style-name="T269"><text:s/>Алфатар</text:span></text:p>
      <text:list text:style-name="LFO3" text:continue-numbering="true">
        <text:list-item>
          <text:p text:style-name="P270"><text:span text:style-name="T271"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/text:span><text:span text:style-name="T272"><text:s/></text:span><text:span text:style-name="T273">(Вх.№429/20.02.2026 г.)</text:span></text:p>
        </text:list-item>
      </text:list>
      <text:p text:style-name="P274"><text:span text:style-name="T275">Докладва</text:span><text:span text:style-name="T276">: Кмет на Община</text:span><text:span text:style-name="T277"><text:s/>Алфатар</text:span></text:p>
      <text:list text:style-name="LFO3" text:continue-numbering="true">
        <text:list-item>
          <text:p text:style-name="P278"><text:span text:style-name="T279"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280"><text:s/></text:span><text:span text:style-name="T281">(Вх.№427/20.02.2026 г.)</text:span></text:p>
        </text:list-item>
      </text:list>
      <text:p text:style-name="P282"><text:span text:style-name="T283">Докладв</text:span><text:span text:style-name="T284">а: Кмет на Общин</text:span><text:span text:style-name="T285">а Алфатар</text:span></text:p>
      <text:list text:style-name="LFO3" text:continue-numbering="true">
        <text:list-item>
          <text:p text:style-name="P286"><text:span text:style-name="T287">Отдаване под наем на урегулирани поземлени имоти в с.Цар Асен.</text:span><text:span text:style-name="T288"><text:s/></text:span><text:span text:style-name="T289">(Вх.№428/20.02.2026 г.)</text:span></text:p>
        </text:list-item>
      </text:list>
      <text:p text:style-name="P290"><text:span text:style-name="T291">Докладв</text:span><text:span text:style-name="T292">а: Кмет на Общин</text:span><text:span text:style-name="T293">а Алфатар</text:span></text:p>
      <text:p text:style-name="P294"/>
      <text:list text:style-name="LFO3" text:continue-numbering="true">
        <text:list-item>
          <text:p text:style-name="P295"><text:span text:style-name="T296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/text:span><text:span text:style-name="T297"><text:s/></text:span><text:span text:style-name="T298">(Вх.№430/20.02.2026 г.)</text:span></text:p>
        </text:list-item>
      </text:list>
      <text:p text:style-name="P299"><text:span text:style-name="T300">Докладв</text:span><text:span text:style-name="T301">а: Кмет на Общин</text:span><text:span text:style-name="T302">а Алфатар</text:span></text:p>
      <text:p text:style-name="P303"/>
      <text:list text:style-name="LFO3" text:continue-numbering="true">
        <text:list-item>
          <text:p text:style-name="P304"><text:span text:style-name="T305">Даване на съгласие за кандидатстването и осигуряването на собствени финансови средства с проект „Закупуване на оборудване за кухненски блок на ДСХ Алфатар” към Фонд „Социална закрила” /ФЗС/ по Компонент 1 „Придобиване на дълготрайни активи, текущо поддържане на материална база за предоставяне на социални услуги”.</text:span><text:span text:style-name="T306"><text:s/></text:span><text:span text:style-name="T307">(Вх.№431/20.02.2026 г.)</text:span></text:p>
        </text:list-item>
      </text:list>
      <text:p text:style-name="P308"><text:span text:style-name="T309">Докладв</text:span><text:span text:style-name="T310">а: Кмет на Общин</text:span><text:span text:style-name="T311">а Алфатар</text:span></text:p>
      <text:p text:style-name="P312"/>
      <text:list text:style-name="LFO3" text:continue-numbering="true">
        <text:list-item>
          <text:p text:style-name="P313"><text:span text:style-name="T314"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315">(Вх.№431/24.02.2026 г.)</text:span></text:p>
        </text:list-item>
      </text:list>
      <text:p text:style-name="P316"><text:span text:style-name="T317">Докладв</text:span><text:span text:style-name="T318">а: Кмет на Общин</text:span><text:span text:style-name="T319">а Алфатар</text:span></text:p>
      <text:p text:style-name="P320"/>
      <text:list text:style-name="LFO3" text:continue-numbering="true">
        <text:list-item>
          <text:p text:style-name="P321"><text:span text:style-name="T322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323">(Вх.№432/26.02.2026 г.)</text:span></text:p>
        </text:list-item>
      </text:list>
      <text:p text:style-name="P324"><text:span text:style-name="T325">Докладв</text:span><text:span text:style-name="T326">а: Кмет на Общин</text:span><text:span text:style-name="T327">а Алфатар</text:span></text:p>
      <text:p text:style-name="P328"/>
      <text:list text:style-name="LFO3" text:continue-numbering="true">
        <text:list-item>
          <text:p text:style-name="P329"><text:span text:style-name="T330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331">(Вх.№433/26.02.2026 г.)</text:span></text:p>
        </text:list-item>
      </text:list>
      <text:p text:style-name="P332"><text:span text:style-name="T333">Докладв</text:span><text:span text:style-name="T334">а: Кмет на Общин</text:span><text:span text:style-name="T335">а Алфатар</text:span></text:p>
      <text:p text:style-name="P336"/>
      <text:soft-page-break/>
      <text:list text:style-name="LFO3" text:continue-numbering="true">
        <text:list-item>
          <text:p text:style-name="P337">Изказвания, питания, становища и предложения на граждани.</text:p>
        </text:list-item>
      </text:list>
      <text:p text:style-name="Нормален"/>
      <text:p text:style-name="P338">Гласуване на дневен ред:</text:p>
      <text:p text:style-name="P339"><text:span text:style-name="T340">ГЛАСУВАНЕ: „за” – 10</text:span><text:span text:style-name="T341"><text:tab/>„против” – 0</text:span><text:span text:style-name="T342"><text:tab/><text:s text:c="2"/>„въздържали се” –<text:s/></text:span><text:span text:style-name="T343">0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Елис Талят - Мустафа</text:p>
          </table:table-cell>
          <table:table-cell table:style-name="TableCell352">
            <text:p text:style-name="P353">за</text:p>
          </table:table-cell>
          <table:table-cell table:style-name="TableCell354">
            <text:p text:style-name="P355">Петранка Славова</text:p>
          </table:table-cell>
          <table:table-cell table:style-name="TableCell356">
            <text:p text:style-name="P357">за</text:p>
          </table:table-cell>
        </table:table-row>
        <table:table-row table:style-name="TableRow358">
          <table:table-cell table:style-name="TableCell359">
            <text:p text:style-name="P360">Ивелина Вълева</text:p>
          </table:table-cell>
          <table:table-cell table:style-name="TableCell361">
            <text:p text:style-name="P362">за</text:p>
          </table:table-cell>
          <table:table-cell table:style-name="TableCell363">
            <text:p text:style-name="P364">Тижен Юсмен</text:p>
          </table:table-cell>
          <table:table-cell table:style-name="TableCell365">
            <text:p text:style-name="P366">за</text:p>
          </table:table-cell>
        </table:table-row>
        <table:table-row table:style-name="TableRow367">
          <table:table-cell table:style-name="TableCell368">
            <text:p text:style-name="P369">Живка Великова</text:p>
          </table:table-cell>
          <table:table-cell table:style-name="TableCell370">
            <text:p text:style-name="P371">за</text:p>
          </table:table-cell>
          <table:table-cell table:style-name="TableCell372">
            <text:p text:style-name="P373">Калоян Янков</text:p>
          </table:table-cell>
          <table:table-cell table:style-name="TableCell374">
            <text:p text:style-name="P375">за</text:p>
          </table:table-cell>
        </table:table-row>
        <table:table-row table:style-name="TableRow376">
          <table:table-cell table:style-name="TableCell377">
            <text:p text:style-name="P378">Ганка Недялкова</text:p>
          </table:table-cell>
          <table:table-cell table:style-name="TableCell379">
            <text:p text:style-name="P380">за</text:p>
          </table:table-cell>
          <table:table-cell table:style-name="TableCell381">
            <text:p text:style-name="P382">Силвия Гроздева</text:p>
          </table:table-cell>
          <table:table-cell table:style-name="TableCell383">
            <text:p text:style-name="P384">отсъства</text:p>
          </table:table-cell>
        </table:table-row>
        <table:table-row table:style-name="TableRow385">
          <table:table-cell table:style-name="TableCell386">
            <text:p text:style-name="P387">Иван Иванов</text:p>
          </table:table-cell>
          <table:table-cell table:style-name="TableCell388">
            <text:p text:style-name="P389">за</text:p>
          </table:table-cell>
          <table:table-cell table:style-name="TableCell390">
            <text:p text:style-name="P391">Цветанка Стоянова</text:p>
          </table:table-cell>
          <table:table-cell table:style-name="TableCell392">
            <text:p text:style-name="P393">за</text:p>
          </table:table-cell>
        </table:table-row>
        <table:table-row table:style-name="TableRow394">
          <table:table-cell table:style-name="TableCell395">
            <text:p text:style-name="P396">Ивайло Михайловски</text:p>
          </table:table-cell>
          <table:table-cell table:style-name="TableCell397">
            <text:p text:style-name="P398">за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РЕШЕНИЕТО СЕ ПРИЕМА.</text:p>
      <text:p text:style-name="Нормален"/>
      <text:p text:style-name="P404">Общински съвет взе следното:</text:p>
      <text:p text:style-name="P405">РЕШЕНИЕ №262</text:p>
      <text:p text:style-name="P406">ПРИЕ СЛЕДНИЯ ДНЕВЕН РЕД:</text:p>
      <text:list text:style-name="LFO4" text:continue-numbering="true">
        <text:list-item>
          <text:p text:style-name="P407"><text:span text:style-name="T408">Отчет за дейността на Общински съвет – Алфатар и неговите комисии за периода 01.07.2025 г. – 31.12.2025 г.</text:span><text:span text:style-name="T409"><text:s/></text:span><text:span text:style-name="T410">(Вх.№415/08.02.2026 г.)</text:span></text:p>
        </text:list-item>
      </text:list>
      <text:p text:style-name="P411"><text:span text:style-name="T412">Докладва</text:span><text:span text:style-name="T413">:</text:span><text:span text:style-name="T414"><text:s/></text:span><text:span text:style-name="T415">Председател на ОбС – Алфатар</text:span></text:p>
      <text:list text:style-name="LFO4" text:continue-numbering="true">
        <text:list-item>
          <text:p text:style-name="P416"><text:span text:style-name="T417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/text:span><text:span text:style-name="T418"><text:s/></text:span><text:span text:style-name="T419">(Вх.№413/29.01.2026 г.)</text:span></text:p>
        </text:list-item>
      </text:list>
      <text:p text:style-name="P420"><text:span text:style-name="T421">Докладва</text:span><text:span text:style-name="T422">: Кмет на Община</text:span><text:span text:style-name="T423"><text:s/>Алфатар</text:span></text:p>
      <text:list text:style-name="LFO4" text:continue-numbering="true">
        <text:list-item>
          <text:p text:style-name="P424"><text:span text:style-name="T425"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/text:span><text:span text:style-name="T426"><text:s/></text:span><text:span text:style-name="T427">(Вх.№429/20.02.2026 г.)</text:span></text:p>
        </text:list-item>
      </text:list>
      <text:p text:style-name="P428"><text:span text:style-name="T429">Докладва</text:span><text:span text:style-name="T430">: Кмет на Община</text:span><text:span text:style-name="T431"><text:s/>Алфатар</text:span></text:p>
      <text:list text:style-name="LFO4" text:continue-numbering="true">
        <text:list-item>
          <text:p text:style-name="P432"><text:span text:style-name="T433"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434"><text:s/></text:span><text:span text:style-name="T435">(Вх.№427/20.02.2026 г.)</text:span></text:p>
        </text:list-item>
      </text:list>
      <text:p text:style-name="P436"><text:span text:style-name="T437">Докладв</text:span><text:span text:style-name="T438">а: Кмет на Общин</text:span><text:span text:style-name="T439">а Алфатар</text:span></text:p>
      <text:list text:style-name="LFO4" text:continue-numbering="true">
        <text:list-item>
          <text:p text:style-name="P440"><text:span text:style-name="T441">Отдаване под наем на урегулирани поземлени имоти в с.Цар Асен.</text:span><text:span text:style-name="T442"><text:s/></text:span><text:span text:style-name="T443">(Вх.№428/20.02.2026 г.)</text:span></text:p>
        </text:list-item>
      </text:list>
      <text:p text:style-name="P444"><text:span text:style-name="T445">Докладв</text:span><text:span text:style-name="T446">а: Кмет на Общин</text:span><text:span text:style-name="T447">а Алфатар</text:span></text:p>
      <text:p text:style-name="P448"/>
      <text:list text:style-name="LFO4" text:continue-numbering="true">
        <text:list-item>
          <text:p text:style-name="P449"><text:span text:style-name="T450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/text:span><text:span text:style-name="T451"><text:s/></text:span><text:span text:style-name="T452">(Вх.№430/20.02.2026 г.)</text:span></text:p>
        </text:list-item>
      </text:list>
      <text:p text:style-name="P453"><text:span text:style-name="T454">Докладв</text:span><text:span text:style-name="T455">а: Кмет на Общин</text:span><text:span text:style-name="T456">а Алфатар</text:span></text:p>
      <text:p text:style-name="P457"/>
      <text:list text:style-name="LFO4" text:continue-numbering="true">
        <text:list-item>
          <text:p text:style-name="P458"><text:span text:style-name="T459">Даване на съгласие за кандидатстването и осигуряването на собствени финансови средства с проект „Закупуване на оборудване за кухненски блок на ДСХ Алфатар” към Фонд „Социална закрила” /ФЗС/ по Компонент 1 „Придобиване на дълготрайни активи, текущо поддържане на материална база за предоставяне на социални услуги”.</text:span><text:span text:style-name="T460"><text:s/></text:span><text:span text:style-name="T461">(Вх.№431/20.02.2026 г.)</text:span></text:p>
        </text:list-item>
      </text:list>
      <text:p text:style-name="P462"><text:span text:style-name="T463">Докладв</text:span><text:span text:style-name="T464">а: Кмет на Общин</text:span><text:span text:style-name="T465">а Алфатар</text:span></text:p>
      <text:p text:style-name="P466"/>
      <text:soft-page-break/>
      <text:list text:style-name="LFO4" text:continue-numbering="true">
        <text:list-item>
          <text:p text:style-name="P467"><text:span text:style-name="T468"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469">(Вх.№431/24.02.2026 г.)</text:span></text:p>
        </text:list-item>
      </text:list>
      <text:p text:style-name="P470"><text:span text:style-name="T471">Докладв</text:span><text:span text:style-name="T472">а: Кмет на Общин</text:span><text:span text:style-name="T473">а Алфатар</text:span></text:p>
      <text:p text:style-name="P474"/>
      <text:list text:style-name="LFO4" text:continue-numbering="true">
        <text:list-item>
          <text:p text:style-name="P475"><text:span text:style-name="T476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477">(Вх.№432/26.02.2026 г.)</text:span></text:p>
        </text:list-item>
      </text:list>
      <text:p text:style-name="P478"><text:span text:style-name="T479">Докладв</text:span><text:span text:style-name="T480">а: Кмет на Общин</text:span><text:span text:style-name="T481">а Алфатар</text:span></text:p>
      <text:p text:style-name="P482"/>
      <text:list text:style-name="LFO4" text:continue-numbering="true">
        <text:list-item>
          <text:p text:style-name="P483"><text:span text:style-name="T484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485">(Вх.№433/26.02.2026 г.)</text:span></text:p>
        </text:list-item>
      </text:list>
      <text:p text:style-name="P486"><text:span text:style-name="T487">Докладв</text:span><text:span text:style-name="T488">а: Кмет на Общин</text:span><text:span text:style-name="T489">а Алфатар</text:span></text:p>
      <text:p text:style-name="P490"/>
      <text:list text:style-name="LFO4" text:continue-numbering="true">
        <text:list-item>
          <text:p text:style-name="P491">Изказвания, питания, становища и предложения на граждани.</text:p>
        </text:list-item>
      </text:list>
      <text:p text:style-name="Нормален"/>
      <text:p text:style-name="P492"><text:span text:style-name="T493">Елис Талят-Мустафа</text:span><text:span text:style-name="T494"><text:s/>-</text:span><text:span text:style-name="T495"><text:s/></text:span><text:span text:style-name="T496">Колеги, да преминем към първа точка от дневния ред.</text:span></text:p>
      <text:p text:style-name="P497"><text:span text:style-name="T498">ТОЧКА ПЪРВА</text:span><text:span text:style-name="T499">:</text:span><text:span text:style-name="T500"><text:s/></text:span><text:span text:style-name="T501">Отчет за дейността на Общински съвет – Алфатар и неговите комисии за периода 01.07.2025 г. – 31.12.2025 г.</text:span><text:span text:style-name="T502"><text:s/></text:span></text:p>
      <text:p text:style-name="P503"/>
      <text:p text:style-name="P504"><text:span text:style-name="T505">Елис Талят-Мустафа</text:span><text:span text:style-name="T506"><text:s/>–<text:s/></text:span><text:span text:style-name="T507">Съгласно чл.27, ал.6 от Закона за местното самоуправление и местната администрация внасям за разглеждане Oтчет за работата и дейността на Oбщински съвет – Алфатар и на неговите комисии за периода 01.07.202</text:span><text:span text:style-name="T508">5</text:span><text:span text:style-name="T509"><text:s/>г. – 31.12.202</text:span><text:span text:style-name="T510">5</text:span><text:span text:style-name="T511"><text:s/>г.</text:span></text:p>
      <text:p text:style-name="P512"><text:span text:style-name="T513"><text:s text:c="6"/></text:span><text:span text:style-name="T514">От началото на месец юли до края на месец декември Общински съвет - Алфатар е провел общо 4 редовни заседания през месеците септември, октомври, ноември и декември. За периода няма проведени извънредни и тържествени заседания. Д</text:span><text:span text:style-name="T515">невният ред с материалите за заседание,</text:span><text:span text:style-name="T516"><text:s/>Протоколите и приетите решения от всяко заседание на<text:s/></text:span><text:span text:style-name="T517">Общински съвет и на<text:s/></text:span><text:span text:style-name="T518">постоянните комисии се публикува</text:span><text:span text:style-name="T519">т в отворен формат</text:span><text:span text:style-name="T520"><text:s/>на интернет страницата на Община Алфатар в раздел Общински съвет.</text:span><text:span text:style-name="T521"><text:s/>Всички заседания на съвета са били открити и</text:span><text:span text:style-name="T522"><text:s/>сa излъчвани в реално време в интернет платформа<text:s/></text:span><text:span text:style-name="T523">YouTube</text:span><text:span text:style-name="T524"><text:s/>(Ютюб). <text:s/></text:span></text:p>
      <text:p text:style-name="P525"><text:s text:c="5"/>За всички заседания на Общински съвет – Алфатар и за съвместните заседания на постоянните комисии е имало кворум. Няма провалени заседания<text:s/>поради липса на кворум. На заседанието през месец декември един общински съветник е отсъствал от заседание на постоянните комисии и редовно заседание на Общински съвет<text:s/>–<text:s/>Алфатар.<text:s/></text:p>
      <text:p text:style-name="P526"><text:span text:style-name="T527"><text:s text:c="4"/></text:span><text:span text:style-name="T528">Разгледани са 39 докладни записки, от които 8 са били като допълнителни докладни записки.</text:span><text:span text:style-name="T529"><text:s text:c="2"/>Общински съвет – Алфатар е приел общо за периода 4</text:span><text:span text:style-name="T530">6</text:span><text:span text:style-name="T531"><text:s/>решения</text:span><text:span text:style-name="T532">, които съгласно чл.22, ал.1 от ЗМСМА са изпратени до Кмета на Общината, Областния управител, Районна прокуратура в 7-дневен срок от приемането им и са качени на интернет страницата на общината:<text:s/></text:span><text:span text:style-name="T533">alfatar.egov.bg</text:span><text:span text:style-name="T534">.</text:span><text:span text:style-name="T535"><text:s/></text:span><text:span text:style-name="T536">За периода н</text:span><text:span text:style-name="T537">яма върнати и оспорени решения.</text:span><text:span text:style-name="T538"><text:s/></text:span></text:p>
      <text:p text:style-name="P539"><text:span text:style-name="T540"><text:s text:c="4"/></text:span><text:span text:style-name="T541">Няма постъпили писмени питания към кмета на Община Алфатар от общинските съветници. Н</text:span><text:span text:style-name="T542">яма постъпили писмени предложения и жалби от граждани. Постъпили писмени две<text:s/></text:span><text:span text:style-name="T543">молби</text:span><text:span text:style-name="T544"><text:s/>от жител за<text:s/></text:span><text:span text:style-name="T545">освобождаване от такса за сметосъбиране и сметоизвозване</text:span><text:span text:style-name="T546"><text:s/></text:span><text:span text:style-name="T547">на имот</text:span><text:span text:style-name="T548">и</text:span><text:span text:style-name="T549"><text:s/>в гр.Алфатар.</text:span></text:p>
      <text:p text:style-name="P550"><text:span text:style-name="T551">Елис Талят-Мустафа</text:span><text:span text:style-name="T552"><text:s/>-<text:s/></text:span><text:span text:style-name="T553">Колеги,<text:s/></text:span><text:span text:style-name="T554">д</text:span><text:span text:style-name="T555">авам думата за<text:s/></text:span><text:span text:style-name="T556">въпроси, изказвания, предложения и становища.</text:span></text:p>
      <text:p text:style-name="P557"><text:span text:style-name="T558">Живка Великова – председател на ПК по бюджет, финанси, норм.уредба, местно самоуправление, икономическа и инвестиционна политика, приватизация и<text:s/></text:span><text:soft-page-break/><text:span text:style-name="T559">следприватизационен контрол, предотвратяване и разкриване на конфликт на интереси</text:span><text:span text:style-name="T560"><text:s/>–<text:s/></text:span><text:span text:style-name="T561">„За”.</text:span></text:p>
      <text:p text:style-name="P562"><text:span text:style-name="T563">Петранка Славова</text:span><text:span text:style-name="T564"><text:s/>-<text:s/></text:span><text:span text:style-name="T56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566">–</text:span><text:span text:style-name="T567"><text:s/>„За”</text:span><text:span text:style-name="T568">.</text:span></text:p>
      <text:p text:style-name="P569"><text:span text:style-name="T570">Ивайло Михайловски<text:s/></text:span><text:span text:style-name="T571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572"><text:s/>– „За”.</text:span></text:p>
      <text:p text:style-name="P573"><text:span text:style-name="T574">Ганка Недялкова -<text:s/></text:span><text:span text:style-name="T575">председател на ПК по образование, култура, туризъм, вероизповедание, културно-историческо наследство –</text:span><text:span text:style-name="T576"><text:s/></text:span><text:span text:style-name="T577">„За”.</text:span></text:p>
      <text:p text:style-name="P578"/>
      <text:p text:style-name="P579"><text:span text:style-name="T580"><text:s text:c="8"/></text:span><text:span text:style-name="T581">На основание чл. 21, ал. 1, т. 23 и чл. 27, ал. 6 от ЗМСМА и във връзка с чл.17, ал.5 от<text:s/></text:span><text:span text:style-name="T582">Правилника за организацията и дейността на общинския съвет, неговите комисии и взаимодействието му с общинската администрация, <text:s/>Общински съвет – Алфатар взе следното:</text:span></text:p>
      <text:p text:style-name="P583"/>
      <text:p text:style-name="P584">РЕШЕНИЕ №263</text:p>
      <text:list text:style-name="LFO5" text:continue-numbering="true">
        <text:list-item>
          <text:p text:style-name="P585"><text:span text:style-name="T586">Приема отчет за работата и дейността на Общински съвет - Алфатар и комисиите към него за периода 01.07.202</text:span><text:span text:style-name="T587">5</text:span><text:span text:style-name="T588"><text:s/>г. – 31.12.202</text:span><text:span text:style-name="T589">5</text:span><text:span text:style-name="T590"><text:s/>г.</text:span></text:p>
        </text:list-item>
      </text:list>
      <text:p text:style-name="P591"/>
      <text:p text:style-name="P592"/>
      <text:p text:style-name="P593"><text:span text:style-name="T594">ГЛАСУВАНЕ: „за” – 10</text:span><text:span text:style-name="T595"><text:tab/>„против” – 0</text:span><text:span text:style-name="T596"><text:tab/><text:s text:c="2"/>„въздържали се” –<text:s/></text:span><text:span text:style-name="T597">0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Елис Талят - Мустафа</text:p>
          </table:table-cell>
          <table:table-cell table:style-name="TableCell606">
            <text:p text:style-name="P607">за</text:p>
          </table:table-cell>
          <table:table-cell table:style-name="TableCell608">
            <text:p text:style-name="P609">Петранка Славова</text:p>
          </table:table-cell>
          <table:table-cell table:style-name="TableCell610">
            <text:p text:style-name="P611">за</text:p>
          </table:table-cell>
        </table:table-row>
        <table:table-row table:style-name="TableRow612">
          <table:table-cell table:style-name="TableCell613">
            <text:p text:style-name="P614">Ивелина Вълева</text:p>
          </table:table-cell>
          <table:table-cell table:style-name="TableCell615">
            <text:p text:style-name="P616">за</text:p>
          </table:table-cell>
          <table:table-cell table:style-name="TableCell617">
            <text:p text:style-name="P618">Тижен Юсмен</text:p>
          </table:table-cell>
          <table:table-cell table:style-name="TableCell619">
            <text:p text:style-name="P620">за</text:p>
          </table:table-cell>
        </table:table-row>
        <table:table-row table:style-name="TableRow621">
          <table:table-cell table:style-name="TableCell622">
            <text:p text:style-name="P623">Живка Великова</text:p>
          </table:table-cell>
          <table:table-cell table:style-name="TableCell624">
            <text:p text:style-name="P625">за</text:p>
          </table:table-cell>
          <table:table-cell table:style-name="TableCell626">
            <text:p text:style-name="P627">Калоян Янков</text:p>
          </table:table-cell>
          <table:table-cell table:style-name="TableCell628">
            <text:p text:style-name="P629">за</text:p>
          </table:table-cell>
        </table:table-row>
        <table:table-row table:style-name="TableRow630">
          <table:table-cell table:style-name="TableCell631">
            <text:p text:style-name="P632">Ганка Недялкова</text:p>
          </table:table-cell>
          <table:table-cell table:style-name="TableCell633">
            <text:p text:style-name="P634">за</text:p>
          </table:table-cell>
          <table:table-cell table:style-name="TableCell635">
            <text:p text:style-name="P636">Силвия Гроздева</text:p>
          </table:table-cell>
          <table:table-cell table:style-name="TableCell637">
            <text:p text:style-name="P638">отсъства</text:p>
          </table:table-cell>
        </table:table-row>
        <table:table-row table:style-name="TableRow639">
          <table:table-cell table:style-name="TableCell640">
            <text:p text:style-name="P641">Иван Иванов</text:p>
          </table:table-cell>
          <table:table-cell table:style-name="TableCell642">
            <text:p text:style-name="P643">за</text:p>
          </table:table-cell>
          <table:table-cell table:style-name="TableCell644">
            <text:p text:style-name="P645">Цветанка Стоянова</text:p>
          </table:table-cell>
          <table:table-cell table:style-name="TableCell646">
            <text:p text:style-name="P647">за</text:p>
          </table:table-cell>
        </table:table-row>
        <table:table-row table:style-name="TableRow648">
          <table:table-cell table:style-name="TableCell649">
            <text:p text:style-name="P650">Ивайло Михайловски</text:p>
          </table:table-cell>
          <table:table-cell table:style-name="TableCell651">
            <text:p text:style-name="P652">за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РЕШЕНИЕТО СЕ ПРИЕМА.</text:p>
      <text:p text:style-name="P658"/>
      <text:p text:style-name="P659"/>
      <text:p text:style-name="P660"><text:span text:style-name="T661">ТОЧКА ВТОРА</text:span><text:span text:style-name="T662">:</text:span><text:span text:style-name="T663"><text:s/></text:span><text:span text:style-name="T664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/text:span><text:span text:style-name="T665"><text:s/></text:span><text:span text:style-name="T666">(Вх.№413/29.01.2026 г.)</text:span></text:p>
      <text:p text:style-name="P667"/>
      <text:p text:style-name="Нормален"><text:span text:style-name="T668">Елис Талят-Мустафа –</text:span><text:span text:style-name="T669"><text:s/></text:span><text:span text:style-name="T670">Колеги,</text:span><text:span text:style-name="T671"><text:s/></text:span><text:span text:style-name="T672">давам Ви думата за изказвания, предложения и становища.</text:span></text:p>
      <text:p text:style-name="P673"><text:span text:style-name="T67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675"><text:s/>–<text:s/></text:span><text:span text:style-name="T676">„За”.</text:span></text:p>
      <text:p text:style-name="P677"><text:span text:style-name="T678">Ивайло Михайловски<text:s/></text:span><text:span text:style-name="T679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680"><text:s/>– „За”.</text:span></text:p>
      <text:p text:style-name="P681"/>
      <text:p text:style-name="P682">На основание чл. 21, ал.1, т.12 от ЗМСМА, във връзка с чл.44, ал.5 от ЗМСМА, Общински съвет – Алфатар взе следното:</text:p>
      <text:p text:style-name="P683"/>
      <text:soft-page-break/>
      <text:p text:style-name="P684">РЕШЕНИЕ №264</text:p>
      <text:p text:style-name="P685"/>
      <text:list text:style-name="LFO6" text:continue-numbering="true">
        <text:list-item>
          <text:p text:style-name="P686"><text:span text:style-name="T687">Приема Отчет по изпълнение на ,,Програма за управление<text:s/></text:span><text:span text:style-name="T688">за периода 20</text:span><text:span text:style-name="T689">23</text:span><text:span text:style-name="T690">- 202</text:span><text:span text:style-name="T691">7</text:span><text:span text:style-name="T692"><text:s/>г. съгласно изискванията на чл.44, ал.5 от Закона за местното самоуправление и местната администрация”</text:span><text:span text:style-name="T693"><text:s/>за 2025 година.</text:span></text:p>
        </text:list-item>
      </text:list>
      <text:p text:style-name="P694"/>
      <text:p text:style-name="P695"><text:span text:style-name="T696">ГЛАСУВАНЕ: „за” – 10</text:span><text:span text:style-name="T697"><text:tab/>„против” – 0</text:span><text:span text:style-name="T698"><text:tab/><text:s text:c="2"/>„въздържали се” –<text:s/></text:span><text:span text:style-name="T699">0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Елис Талят - Мустафа</text:p>
          </table:table-cell>
          <table:table-cell table:style-name="TableCell708">
            <text:p text:style-name="P709">за</text:p>
          </table:table-cell>
          <table:table-cell table:style-name="TableCell710">
            <text:p text:style-name="P711">Петранка Славова</text:p>
          </table:table-cell>
          <table:table-cell table:style-name="TableCell712">
            <text:p text:style-name="P713">за</text:p>
          </table:table-cell>
        </table:table-row>
        <table:table-row table:style-name="TableRow714">
          <table:table-cell table:style-name="TableCell715">
            <text:p text:style-name="P716">Ивелина Вълева</text:p>
          </table:table-cell>
          <table:table-cell table:style-name="TableCell717">
            <text:p text:style-name="P718">за</text:p>
          </table:table-cell>
          <table:table-cell table:style-name="TableCell719">
            <text:p text:style-name="P720">Тижен Юсмен</text:p>
          </table:table-cell>
          <table:table-cell table:style-name="TableCell721">
            <text:p text:style-name="P722">за</text:p>
          </table:table-cell>
        </table:table-row>
        <table:table-row table:style-name="TableRow723">
          <table:table-cell table:style-name="TableCell724">
            <text:p text:style-name="P725">Живка Великова</text:p>
          </table:table-cell>
          <table:table-cell table:style-name="TableCell726">
            <text:p text:style-name="P727">за</text:p>
          </table:table-cell>
          <table:table-cell table:style-name="TableCell728">
            <text:p text:style-name="P729">Калоян Янков</text:p>
          </table:table-cell>
          <table:table-cell table:style-name="TableCell730">
            <text:p text:style-name="P731">за</text:p>
          </table:table-cell>
        </table:table-row>
        <table:table-row table:style-name="TableRow732">
          <table:table-cell table:style-name="TableCell733">
            <text:p text:style-name="P734">Ганка Недялкова</text:p>
          </table:table-cell>
          <table:table-cell table:style-name="TableCell735">
            <text:p text:style-name="P736">за</text:p>
          </table:table-cell>
          <table:table-cell table:style-name="TableCell737">
            <text:p text:style-name="P738">Силвия Гроздева</text:p>
          </table:table-cell>
          <table:table-cell table:style-name="TableCell739">
            <text:p text:style-name="P740">отсъства</text:p>
          </table:table-cell>
        </table:table-row>
        <table:table-row table:style-name="TableRow741">
          <table:table-cell table:style-name="TableCell742">
            <text:p text:style-name="P743">Иван Иванов</text:p>
          </table:table-cell>
          <table:table-cell table:style-name="TableCell744">
            <text:p text:style-name="P745">за</text:p>
          </table:table-cell>
          <table:table-cell table:style-name="TableCell746">
            <text:p text:style-name="P747">Цветанка Стоянова</text:p>
          </table:table-cell>
          <table:table-cell table:style-name="TableCell748">
            <text:p text:style-name="P749">за</text:p>
          </table:table-cell>
        </table:table-row>
        <table:table-row table:style-name="TableRow750">
          <table:table-cell table:style-name="TableCell751">
            <text:p text:style-name="P752">Ивайло Михайловски</text:p>
          </table:table-cell>
          <table:table-cell table:style-name="TableCell753">
            <text:p text:style-name="P754">за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РЕШЕНИЕТО СЕ ПРИЕМА.</text:p>
      <text:p text:style-name="Нормален"/>
      <text:p text:style-name="P760"><text:span text:style-name="T761">ТОЧКА ТРЕТА</text:span><text:span text:style-name="T762">:</text:span><text:span text:style-name="T763"><text:s/></text:span><text:span text:style-name="T764"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/text:span><text:span text:style-name="T765"><text:s/></text:span><text:span text:style-name="T766">(Вх.№429/20.02.2026 г.)</text:span></text:p>
      <text:p text:style-name="P767"/>
      <text:p text:style-name="Нормален"><text:span text:style-name="T768">Елис Талят-Мустафа –</text:span><text:span text:style-name="T769"><text:s/></text:span><text:span text:style-name="T770">Колеги,</text:span><text:span text:style-name="T771"><text:s/></text:span><text:span text:style-name="T772">давам Ви думата за изказвания, предложения и становища.</text:span></text:p>
      <text:p text:style-name="P773"><text:span text:style-name="T77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775"><text:s/>–<text:s/></text:span><text:span text:style-name="T776">„За”.</text:span></text:p>
      <text:p text:style-name="P777"><text:span text:style-name="T778">Петранка Славова</text:span><text:span text:style-name="T779"><text:s/>-<text:s/></text:span><text:span text:style-name="T780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781">–</text:span><text:span text:style-name="T782"><text:s/>„За”.</text:span></text:p>
      <text:p text:style-name="P783"><text:span text:style-name="T784">Ивайло Михайловски<text:s/></text:span><text:span text:style-name="T785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786"><text:s/>– „За”.</text:span></text:p>
      <text:p text:style-name="P787"><text:span text:style-name="T788">Ганка Недялкова -<text:s/></text:span><text:span text:style-name="T789">председател на ПК по образование, култура, туризъм, вероизповедание, културно-историческо наследство –</text:span><text:span text:style-name="T790"><text:s/></text:span><text:span text:style-name="T791">„За”.</text:span></text:p>
      <text:p text:style-name="P792"/>
      <text:p text:style-name="P793"><text:span text:style-name="T794"><text:s text:c="13"/></text:span><text:span text:style-name="T795">На<text:s/></text:span><text:bookmark-start text:name="_GoBack"/><text:bookmark-end text:name="_GoBack"/><text:span text:style-name="T796">основание чл.21, ал.</text:span><text:span text:style-name="T797">1, т.24 от ЗМСМА и чл.10, ал.3, т.2 от Закон за енергията от възобновяеми източници</text:span><text:span text:style-name="T798">, Общински съвет - Алфатар взе</text:span><text:span text:style-name="T799"><text:s/>следното:</text:span></text:p>
      <text:p text:style-name="P800"/>
      <text:p text:style-name="P801">РЕШЕНИЕ №265</text:p>
      <text:p text:style-name="P802"/>
      <text:list text:style-name="LFO7" text:continue-numbering="true">
        <text:list-item>
          <text:p text:style-name="P803"><text:span text:style-name="T804">Приема Отчет за изпълнение на дългосрочна програма на Община Алфатар за насърчаване използването на енергия от възобновяеми източници и биогорива за периода: 2021-2030 г., за 202</text:span><text:span text:style-name="T805">5</text:span><text:span text:style-name="T806"><text:s/>година.</text:span></text:p>
        </text:list-item>
      </text:list>
      <text:p text:style-name="Нормален"/>
      <text:p text:style-name="P807"><text:span text:style-name="T808">ГЛАСУВАНЕ: „за” – 10</text:span><text:span text:style-name="T809"><text:tab/>„против” – 0</text:span><text:span text:style-name="T810"><text:tab/><text:s text:c="2"/>„въздържали се” –<text:s/></text:span><text:span text:style-name="T811">0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Елис Талят - Мустафа</text:p>
          </table:table-cell>
          <table:table-cell table:style-name="TableCell820">
            <text:p text:style-name="P821">за</text:p>
          </table:table-cell>
          <table:table-cell table:style-name="TableCell822">
            <text:p text:style-name="P823">Петранка Славова</text:p>
          </table:table-cell>
          <table:table-cell table:style-name="TableCell824">
            <text:p text:style-name="P825">за</text:p>
          </table:table-cell>
        </table:table-row>
        <table:table-row table:style-name="TableRow826">
          <table:table-cell table:style-name="TableCell827">
            <text:p text:style-name="P828">Ивелина Вълева</text:p>
          </table:table-cell>
          <table:table-cell table:style-name="TableCell829">
            <text:p text:style-name="P830">за</text:p>
          </table:table-cell>
          <table:table-cell table:style-name="TableCell831">
            <text:p text:style-name="P832">Тижен Юсмен</text:p>
          </table:table-cell>
          <table:table-cell table:style-name="TableCell833">
            <text:p text:style-name="P834">за</text:p>
          </table:table-cell>
        </table:table-row>
        <table:table-row table:style-name="TableRow835">
          <table:table-cell table:style-name="TableCell836">
            <text:p text:style-name="P837">Живка Великова</text:p>
          </table:table-cell>
          <table:table-cell table:style-name="TableCell838">
            <text:p text:style-name="P839">за</text:p>
          </table:table-cell>
          <table:table-cell table:style-name="TableCell840">
            <text:p text:style-name="P841">Калоян Янков</text:p>
          </table:table-cell>
          <table:table-cell table:style-name="TableCell842">
            <text:p text:style-name="P843">за</text:p>
          </table:table-cell>
        </table:table-row>
        <table:table-row table:style-name="TableRow844">
          <table:table-cell table:style-name="TableCell845">
            <text:p text:style-name="P846">Ганка Недялкова</text:p>
          </table:table-cell>
          <table:table-cell table:style-name="TableCell847">
            <text:p text:style-name="P848">за</text:p>
          </table:table-cell>
          <table:table-cell table:style-name="TableCell849">
            <text:p text:style-name="P850">Силвия Гроздева</text:p>
          </table:table-cell>
          <table:table-cell table:style-name="TableCell851">
            <text:p text:style-name="P852">отсъства</text:p>
          </table:table-cell>
        </table:table-row>
        <text:soft-page-break/>
        <table:table-row table:style-name="TableRow853">
          <table:table-cell table:style-name="TableCell854">
            <text:p text:style-name="P855">Иван Иванов</text:p>
          </table:table-cell>
          <table:table-cell table:style-name="TableCell856">
            <text:p text:style-name="P857">за</text:p>
          </table:table-cell>
          <table:table-cell table:style-name="TableCell858">
            <text:p text:style-name="P859">Цветанка Стоянова</text:p>
          </table:table-cell>
          <table:table-cell table:style-name="TableCell860">
            <text:p text:style-name="P861">за</text:p>
          </table:table-cell>
        </table:table-row>
        <table:table-row table:style-name="TableRow862">
          <table:table-cell table:style-name="TableCell863">
            <text:p text:style-name="P864">Ивайло Михайловски</text:p>
          </table:table-cell>
          <table:table-cell table:style-name="TableCell865">
            <text:p text:style-name="P866">за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РЕШЕНИЕТО СЕ ПРИЕМА.</text:p>
      <text:p text:style-name="Нормален"/>
      <text:p text:style-name="P872"><text:span text:style-name="T873">ТОЧКА ЧЕТВЪРТА</text:span><text:span text:style-name="T874">:</text:span><text:span text:style-name="T875"><text:s/></text:span><text:span text:style-name="T876"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877"><text:s/></text:span><text:span text:style-name="T878">(Вх.№427/20.02.2026 г.)</text:span></text:p>
      <text:p text:style-name="P879"/>
      <text:p text:style-name="Нормален"><text:span text:style-name="T880">Елис Талят-Мустафа –</text:span><text:span text:style-name="T881"><text:s/></text:span><text:span text:style-name="T882">Колеги,</text:span><text:span text:style-name="T883"><text:s/></text:span><text:span text:style-name="T884">давам Ви думата за изказвания, предложения и становища.</text:span></text:p>
      <text:p text:style-name="Нормален"><text:span text:style-name="T885">Живка Великова</text:span><text:span text:style-name="T886"><text:s/></text:span><text:span text:style-name="T887">–<text:s/></text:span><text:span text:style-name="T888">Правя предложение за допълнение по проекта за решение в т.</text:span><text:span text:style-name="T889">1 - да се проведе публичен търг</text:span><text:span text:style-name="T890"><text:s/>с<text:s/></text:span><text:span text:style-name="T891">тайно</text:span><text:span text:style-name="T892"><text:s/>наддаване и в т.2 – да<text:s/></text:span><text:span text:style-name="T893">се отдаде под наем за срок от 3 (три)</text:span><text:span text:style-name="T894"><text:s/>години.<text:s/></text:span></text:p>
      <text:p text:style-name="Нормален"><text:span text:style-name="T895">Елис<text:s/></text:span><text:span text:style-name="T896">Талят</text:span><text:span text:style-name="T897">-Мустафа -<text:s/></text:span><text:span text:style-name="T898">Имаме предложение от г-жа Живка Великова<text:s/></text:span><text:span text:style-name="T899">за допълнение към проекта за решение</text:span><text:span text:style-name="T900"><text:s/>в точка 1</text:span><text:span text:style-name="T901"><text:s/></text:span><text:span text:style-name="T902">- да се проведе публичен търг<text:s/></text:span><text:span text:style-name="T903">с<text:s/></text:span><text:span text:style-name="T904">тайно</text:span><text:span text:style-name="T905"><text:s/>наддаване и точка 2</text:span><text:span text:style-name="T906"><text:s/>– да се отдаде под наем</text:span><text:span text:style-name="T907"><text:s/>за срок от 3 (три)</text:span><text:span text:style-name="T908"><text:s/>години. Няма други предложения.</text:span></text:p>
      <text:p text:style-name="P909">Процедура на гласуване по предложение:</text:p>
      <text:p text:style-name="P910"><text:span text:style-name="T911">ГЛАСУВАНЕ: „за” – 10</text:span><text:span text:style-name="T912"><text:tab/>„против” – 0</text:span><text:span text:style-name="T913"><text:tab/><text:s text:c="2"/>„въздържали се” –<text:s/></text:span><text:span text:style-name="T914">0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Елис Талят - Мустафа</text:p>
          </table:table-cell>
          <table:table-cell table:style-name="TableCell923">
            <text:p text:style-name="P924">за</text:p>
          </table:table-cell>
          <table:table-cell table:style-name="TableCell925">
            <text:p text:style-name="P926">Петранка Славова</text:p>
          </table:table-cell>
          <table:table-cell table:style-name="TableCell927">
            <text:p text:style-name="P928">за</text:p>
          </table:table-cell>
        </table:table-row>
        <table:table-row table:style-name="TableRow929">
          <table:table-cell table:style-name="TableCell930">
            <text:p text:style-name="P931">Ивелина Вълева</text:p>
          </table:table-cell>
          <table:table-cell table:style-name="TableCell932">
            <text:p text:style-name="P933">за</text:p>
          </table:table-cell>
          <table:table-cell table:style-name="TableCell934">
            <text:p text:style-name="P935">Тижен Юсмен</text:p>
          </table:table-cell>
          <table:table-cell table:style-name="TableCell936">
            <text:p text:style-name="P937">за</text:p>
          </table:table-cell>
        </table:table-row>
        <table:table-row table:style-name="TableRow938">
          <table:table-cell table:style-name="TableCell939">
            <text:p text:style-name="P940">Живка Великова</text:p>
          </table:table-cell>
          <table:table-cell table:style-name="TableCell941">
            <text:p text:style-name="P942">за</text:p>
          </table:table-cell>
          <table:table-cell table:style-name="TableCell943">
            <text:p text:style-name="P944">Калоян Янков</text:p>
          </table:table-cell>
          <table:table-cell table:style-name="TableCell945">
            <text:p text:style-name="P946">за</text:p>
          </table:table-cell>
        </table:table-row>
        <table:table-row table:style-name="TableRow947">
          <table:table-cell table:style-name="TableCell948">
            <text:p text:style-name="P949">Ганка Недялкова</text:p>
          </table:table-cell>
          <table:table-cell table:style-name="TableCell950">
            <text:p text:style-name="P951">за</text:p>
          </table:table-cell>
          <table:table-cell table:style-name="TableCell952">
            <text:p text:style-name="P953">Силвия Гроздева</text:p>
          </table:table-cell>
          <table:table-cell table:style-name="TableCell954">
            <text:p text:style-name="P955">отсъства</text:p>
          </table:table-cell>
        </table:table-row>
        <table:table-row table:style-name="TableRow956">
          <table:table-cell table:style-name="TableCell957">
            <text:p text:style-name="P958">Иван Иванов</text:p>
          </table:table-cell>
          <table:table-cell table:style-name="TableCell959">
            <text:p text:style-name="P960">за</text:p>
          </table:table-cell>
          <table:table-cell table:style-name="TableCell961">
            <text:p text:style-name="P962">Цветанка Стоянова</text:p>
          </table:table-cell>
          <table:table-cell table:style-name="TableCell963">
            <text:p text:style-name="P964">за</text:p>
          </table:table-cell>
        </table:table-row>
        <table:table-row table:style-name="TableRow965">
          <table:table-cell table:style-name="TableCell966">
            <text:p text:style-name="P967">Ивайло Михайловски</text:p>
          </table:table-cell>
          <table:table-cell table:style-name="TableCell968">
            <text:p text:style-name="P969">за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ПРЕДЛОЖЕНИЕТО<text:s/>СЕ ПРИЕМА.</text:p>
      <text:p text:style-name="Нормален"/>
      <text:p text:style-name="P975"><text:span text:style-name="T97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977"><text:s/>–<text:s/></text:span><text:span text:style-name="T978">„За”.</text:span></text:p>
      <text:p text:style-name="P979"><text:span text:style-name="T980">Петранка Славова</text:span><text:span text:style-name="T981"><text:s/>-<text:s/></text:span><text:span text:style-name="T98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983">–</text:span><text:span text:style-name="T984"><text:s/>„За”.</text:span></text:p>
      <text:p text:style-name="P985"><text:span text:style-name="T986">Ивайло Михайловски<text:s/></text:span><text:span text:style-name="T987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988"><text:s/>– „За”.</text:span></text:p>
      <text:p text:style-name="P989"><text:span text:style-name="T990">На основание чл.21, ал.1, т.8 от ЗМСМА и чл.8, ал.</text:span><text:span text:style-name="T991">1-2</text:span><text:span text:style-name="T992"><text:s text:c="2"/>и ал. 4, чл.14, <text:s/>ал.1-3 и ал.8 от ЗОС и</text:span><text:span text:style-name="T993"><text:s/></text:span><text:span text:style-name="T994">чл.24, ал.1</text:span><text:span text:style-name="T995">,</text:span><text:span text:style-name="T996"><text:s/>и чл.25, ал.1, чл.101, ал.1, т.1, и чл.102 <text:s/>от Наредба за реда за придобиване, управление и разпореждане с имоти и вещи – общинска собственост<text:s/></text:span><text:span text:style-name="T997">на община Алфатар,<text:s/></text:span><text:span text:style-name="T998">Общински съвет<text:s/></text:span><text:span text:style-name="T999">– Алфатар взе следното:</text:span></text:p>
      <text:p text:style-name="P1000">РЕШЕНИЕ №266</text:p>
      <text:p text:style-name="P1001"/>
      <text:p text:style-name="P1002"><text:span text:style-name="T1003">1.</text:span><text:span text:style-name="T1004"><text:s/></text:span><text:span text:style-name="T1005">Да се проведе публичен търг с<text:s/></text:span><text:span text:style-name="T1006">тайно</text:span><text:span text:style-name="T1007"><text:s/>наддаване, по реда на глава Седма от Наредба за реда за придобиване, управление и разпореждане с имоти и вещи общинска<text:s/></text:span><text:soft-page-break/><text:span text:style-name="T1008">собственост на Община Алфатар, за отдаване под наем на сграда – частна общинска собственост, както следва:</text:span></text:p>
      <text:p text:style-name="P1009"/>
      <text:p text:style-name="P1010"><text:span text:style-name="T1011"><text:s text:c="13"/></text:span><text:span text:style-name="T1012">- сграда с идентификатор 00415.502.736.1 по КККР на гр. Алфатар, със ЗП от 48 кв.м., предназначение: Сграда за търговия. Сградата е разположена в поземлен имот №00415.502.736, по КККР на гр. Алфатар с админ. адрес: гр.</text:span><text:span text:style-name="T1013"><text:s/></text:span><text:span text:style-name="T1014">Алфатар, общ.</text:span><text:span text:style-name="T1015"><text:s/></text:span><text:span text:style-name="T1016">Алфатар, ул.</text:span><text:span text:style-name="T1017"><text:s/></text:span><text:span text:style-name="T1018">Княз Борис №3. За имота е съставен АОС №297/26.04.2011 г. за частна общинска собственост, вписан в Служба по вписвания гр. Силистра с вх. рег. №2983/</text:span><text:span text:style-name="T1019">27.04.2024<text:s/></text:span><text:span text:style-name="T1020">г., том<text:s/></text:span><text:span text:style-name="T1021">VIII</text:span><text:span text:style-name="T1022">, дело 1407.</text:span></text:p>
      <text:p text:style-name="P1023"><text:tab/></text:p>
      <text:p text:style-name="P1024"><text:span text:style-name="T1025">2. Сградата по т.1 да се о</text:span><text:span text:style-name="T1026">тдаде под наем за срок от 3 (три)<text:s/></text:span><text:span text:style-name="T1027">години<text:s/></text:span><text:span text:style-name="T1028">(</text:span><text:span text:style-name="T1029">при срок по-кратък от 10 години, с възможност за удължаване на срока до максималният срок – десет години</text:span><text:span text:style-name="T1030">)</text:span><text:span text:style-name="T1031"><text:s/>и при следните условия:<text:s/></text:span></text:p>
      <text:p text:style-name="P1032"><text:span text:style-name="T1033">2.1. Началната тръжна цена за отдаване под наем на сградата по т.1, със ЗП 48 кв.м., с цел: предоставяне на битови услуги – ремонт на ел. уреди, да бъде в размер на цената, определена съгласно Приложение №1 към чл. 25, ал.1 от НРПУРИВОС на община Алфатар –<text:s/></text:span><text:span text:style-name="T1034">Тарифа за определяне на месечния наем на един квадратен метър при предоставяне под наем на помещения и терени – общинска собственост, раздел Други дейности и услуги, т.33 /Битови услуги – ремонт на ел. уреди, ВиК/, в размер на 0,77 евро,</text:span><text:span text:style-name="T1035"><text:s/>за един кв.м., както следва:</text:span></text:p>
      <text:p text:style-name="P1036"><text:span text:style-name="T1037">–<text:s/></text:span><text:span text:style-name="T1038">36,96</text:span><text:span text:style-name="T1039"><text:s/></text:span><text:span text:style-name="T1040">(</text:span><text:span text:style-name="T1041">тридесет и шест евро и 96 цента</text:span><text:span text:style-name="T1042">)</text:span><text:span text:style-name="T1043"><text:s/></text:span><text:span text:style-name="T1044">евро без ДДС и<text:s/></text:span><text:span text:style-name="T1045">44,35</text:span><text:span text:style-name="T1046"><text:s/></text:span><text:span text:style-name="T1047">(</text:span><text:span text:style-name="T1048">четиридесет и четири евро и 35 цента</text:span><text:span text:style-name="T1049">)</text:span><text:span text:style-name="T1050"><text:s/>евро с ДДС.</text:span></text:p>
      <text:p text:style-name="P1051"><text:span text:style-name="T1052">2.2. Депозитът за участие в търга се определя на 20 на сто от началната тръжна цена: 7,39<text:s/></text:span><text:span text:style-name="T1053">(</text:span><text:span text:style-name="T1054">седем евро и 39 евро цента</text:span><text:span text:style-name="T1055">)</text:span><text:span text:style-name="T1056"><text:s/></text:span><text:span text:style-name="T1057">евро.</text:span></text:p>
      <text:p text:style-name="P1058">3. Възлага на Кмета на община Алфатар дейности по изпълнение на решението.</text:p>
      <text:p text:style-name="P1059"><text:span text:style-name="T1060">4</text:span><text:span text:style-name="T1061">. На основание чл.60, ал.1 от АПК допуска предварително изпълнение на Решението с цел защита на обществени интереси – своевременно разкриване на услугата за задоволяване на потребностите на населението на гр. Алфатар и общината.</text:span></text:p>
      <text:p text:style-name="P1062"/>
      <text:p text:style-name="P1063"><text:span text:style-name="T1064">ГЛАСУВАНЕ: „за” – 10</text:span><text:span text:style-name="T1065"><text:tab/>„против” – 0</text:span><text:span text:style-name="T1066"><text:tab/><text:s text:c="2"/>„въздържали се” –<text:s/></text:span><text:span text:style-name="T1067">0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Елис Талят - Мустафа</text:p>
          </table:table-cell>
          <table:table-cell table:style-name="TableCell1076">
            <text:p text:style-name="P1077">за</text:p>
          </table:table-cell>
          <table:table-cell table:style-name="TableCell1078">
            <text:p text:style-name="P1079">Петранка Славова</text:p>
          </table:table-cell>
          <table:table-cell table:style-name="TableCell1080">
            <text:p text:style-name="P1081">за</text:p>
          </table:table-cell>
        </table:table-row>
        <table:table-row table:style-name="TableRow1082">
          <table:table-cell table:style-name="TableCell1083">
            <text:p text:style-name="P1084">Ивелина Вълева</text:p>
          </table:table-cell>
          <table:table-cell table:style-name="TableCell1085">
            <text:p text:style-name="P1086">за</text:p>
          </table:table-cell>
          <table:table-cell table:style-name="TableCell1087">
            <text:p text:style-name="P1088">Тижен Юсмен</text:p>
          </table:table-cell>
          <table:table-cell table:style-name="TableCell1089">
            <text:p text:style-name="P1090">за</text:p>
          </table:table-cell>
        </table:table-row>
        <table:table-row table:style-name="TableRow1091">
          <table:table-cell table:style-name="TableCell1092">
            <text:p text:style-name="P1093">Живка Великова</text:p>
          </table:table-cell>
          <table:table-cell table:style-name="TableCell1094">
            <text:p text:style-name="P1095">за</text:p>
          </table:table-cell>
          <table:table-cell table:style-name="TableCell1096">
            <text:p text:style-name="P1097">Калоян Янков</text:p>
          </table:table-cell>
          <table:table-cell table:style-name="TableCell1098">
            <text:p text:style-name="P1099">за</text:p>
          </table:table-cell>
        </table:table-row>
        <table:table-row table:style-name="TableRow1100">
          <table:table-cell table:style-name="TableCell1101">
            <text:p text:style-name="P1102">Ганка Недялкова</text:p>
          </table:table-cell>
          <table:table-cell table:style-name="TableCell1103">
            <text:p text:style-name="P1104">за</text:p>
          </table:table-cell>
          <table:table-cell table:style-name="TableCell1105">
            <text:p text:style-name="P1106">Силвия Гроздева</text:p>
          </table:table-cell>
          <table:table-cell table:style-name="TableCell1107">
            <text:p text:style-name="P1108">отсъства</text:p>
          </table:table-cell>
        </table:table-row>
        <table:table-row table:style-name="TableRow1109">
          <table:table-cell table:style-name="TableCell1110">
            <text:p text:style-name="P1111">Иван Иванов</text:p>
          </table:table-cell>
          <table:table-cell table:style-name="TableCell1112">
            <text:p text:style-name="P1113">за</text:p>
          </table:table-cell>
          <table:table-cell table:style-name="TableCell1114">
            <text:p text:style-name="P1115">Цветанка Стоянова</text:p>
          </table:table-cell>
          <table:table-cell table:style-name="TableCell1116">
            <text:p text:style-name="P1117">за</text:p>
          </table:table-cell>
        </table:table-row>
        <table:table-row table:style-name="TableRow1118">
          <table:table-cell table:style-name="TableCell1119">
            <text:p text:style-name="P1120">Ивайло Михайловски</text:p>
          </table:table-cell>
          <table:table-cell table:style-name="TableCell1121">
            <text:p text:style-name="P1122">за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>РЕШЕНИЕТО СЕ ПРИЕМА.</text:p>
      <text:p text:style-name="Нормален"/>
      <text:p text:style-name="P1128"><text:span text:style-name="T1129">ТОЧКА ПЕТА</text:span><text:span text:style-name="T1130">:</text:span><text:s/><text:span text:style-name="T1131">О</text:span><text:span text:style-name="T1132">тдаване под наем на</text:span><text:span text:style-name="T1133"><text:s/>урегулирани поземлени имоти в с. Цар Асен</text:span></text:p>
      <text:p text:style-name="Нормален"><text:span text:style-name="T1134">Елис Талят-Мустафа –</text:span><text:span text:style-name="T1135"><text:s/></text:span><text:span text:style-name="T1136">Колеги,</text:span><text:span text:style-name="T1137"><text:s/></text:span><text:span text:style-name="T1138">давам Ви думата за изказвания, предложения и становища.</text:span></text:p>
      <text:soft-page-break/>
      <text:p text:style-name="Нормален"><text:span text:style-name="T1139">Живка Великова</text:span><text:span text:style-name="T1140"><text:s/></text:span><text:span text:style-name="T1141">–<text:s/></text:span><text:span text:style-name="T1142">Правя предложение за допълнение по проекта за решение в т.</text:span><text:span text:style-name="T1143">1 - да се проведе публичен търг</text:span><text:span text:style-name="T1144"><text:s/>с<text:s/></text:span><text:span text:style-name="T1145">тайно</text:span><text:span text:style-name="T1146"><text:s/>наддаване. И</text:span><text:span text:style-name="T1147">мотите се отдават под наем<text:s/></text:span><text:span text:style-name="T1148">с предназначение: за отглеждане на едногодишни земеделски култури, за срок от<text:s/></text:span><text:span text:style-name="T1149">10 (десет) години</text:span><text:span text:style-name="T1150">.</text:span></text:p>
      <text:p text:style-name="Нормален"><text:span text:style-name="T1151">Елис<text:s/></text:span><text:span text:style-name="T1152">Талят</text:span><text:span text:style-name="T1153">-Мустафа -<text:s/></text:span><text:span text:style-name="T1154">Имаме предложение от г-жа Живка Великова<text:s/></text:span><text:span text:style-name="T1155">за допълнение към проекта за решение</text:span><text:span text:style-name="T1156"><text:s/>в точка 1</text:span><text:span text:style-name="T1157"><text:s/></text:span><text:span text:style-name="T1158">- да се проведе публичен търг<text:s/></text:span><text:span text:style-name="T1159">с<text:s/></text:span><text:span text:style-name="T1160">тайно</text:span><text:span text:style-name="T1161"><text:s/>наддаване. И</text:span><text:span text:style-name="T1162">мотите се отдават под наем<text:s/></text:span><text:span text:style-name="T1163">с предназначение: за отглеждане на едногодишни земеделски култури, за срок от<text:s/></text:span><text:span text:style-name="T1164">10 (десет) години</text:span><text:span text:style-name="T1165">. Няма други предложения.</text:span></text:p>
      <text:p text:style-name="P1166">Процедура на гласуване по предложение:</text:p>
      <text:p text:style-name="P1167"><text:span text:style-name="T1168">ГЛАСУВАНЕ: „за” – 10</text:span><text:span text:style-name="T1169"><text:tab/>„против” – 0</text:span><text:span text:style-name="T1170"><text:tab/><text:s text:c="2"/>„въздържали се” –<text:s/></text:span><text:span text:style-name="T1171">0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Елис Талят - Мустафа</text:p>
          </table:table-cell>
          <table:table-cell table:style-name="TableCell1180">
            <text:p text:style-name="P1181">за</text:p>
          </table:table-cell>
          <table:table-cell table:style-name="TableCell1182">
            <text:p text:style-name="P1183">Петранка Славова</text:p>
          </table:table-cell>
          <table:table-cell table:style-name="TableCell1184">
            <text:p text:style-name="P1185">за</text:p>
          </table:table-cell>
        </table:table-row>
        <table:table-row table:style-name="TableRow1186">
          <table:table-cell table:style-name="TableCell1187">
            <text:p text:style-name="P1188">Ивелина Вълева</text:p>
          </table:table-cell>
          <table:table-cell table:style-name="TableCell1189">
            <text:p text:style-name="P1190">за</text:p>
          </table:table-cell>
          <table:table-cell table:style-name="TableCell1191">
            <text:p text:style-name="P1192">Тижен Юсмен</text:p>
          </table:table-cell>
          <table:table-cell table:style-name="TableCell1193">
            <text:p text:style-name="P1194">за</text:p>
          </table:table-cell>
        </table:table-row>
        <table:table-row table:style-name="TableRow1195">
          <table:table-cell table:style-name="TableCell1196">
            <text:p text:style-name="P1197">Живка Великова</text:p>
          </table:table-cell>
          <table:table-cell table:style-name="TableCell1198">
            <text:p text:style-name="P1199">за</text:p>
          </table:table-cell>
          <table:table-cell table:style-name="TableCell1200">
            <text:p text:style-name="P1201">Калоян Янков</text:p>
          </table:table-cell>
          <table:table-cell table:style-name="TableCell1202">
            <text:p text:style-name="P1203">за</text:p>
          </table:table-cell>
        </table:table-row>
        <table:table-row table:style-name="TableRow1204">
          <table:table-cell table:style-name="TableCell1205">
            <text:p text:style-name="P1206">Ганка Недялкова</text:p>
          </table:table-cell>
          <table:table-cell table:style-name="TableCell1207">
            <text:p text:style-name="P1208">за</text:p>
          </table:table-cell>
          <table:table-cell table:style-name="TableCell1209">
            <text:p text:style-name="P1210">Силвия Гроздева</text:p>
          </table:table-cell>
          <table:table-cell table:style-name="TableCell1211">
            <text:p text:style-name="P1212">отсъства</text:p>
          </table:table-cell>
        </table:table-row>
        <table:table-row table:style-name="TableRow1213">
          <table:table-cell table:style-name="TableCell1214">
            <text:p text:style-name="P1215">Иван Иванов</text:p>
          </table:table-cell>
          <table:table-cell table:style-name="TableCell1216">
            <text:p text:style-name="P1217">за</text:p>
          </table:table-cell>
          <table:table-cell table:style-name="TableCell1218">
            <text:p text:style-name="P1219">Цветанка Стоянова</text:p>
          </table:table-cell>
          <table:table-cell table:style-name="TableCell1220">
            <text:p text:style-name="P1221">за</text:p>
          </table:table-cell>
        </table:table-row>
        <table:table-row table:style-name="TableRow1222">
          <table:table-cell table:style-name="TableCell1223">
            <text:p text:style-name="P1224">Ивайло Михайловски</text:p>
          </table:table-cell>
          <table:table-cell table:style-name="TableCell1225">
            <text:p text:style-name="P1226">за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ПРЕДЛОЖЕНИЕТО<text:s/>СЕ ПРИЕМА.</text:p>
      <text:p text:style-name="Нормален"/>
      <text:p text:style-name="P1232"><text:span text:style-name="T1233">Петранка Славова</text:span><text:span text:style-name="T1234"><text:s/>-<text:s/></text:span><text:span text:style-name="T123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236">–</text:span><text:span text:style-name="T1237"><text:s/>„За”.</text:span></text:p>
      <text:p text:style-name="P1238"><text:span text:style-name="T123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240"><text:s/>–<text:s/></text:span><text:span text:style-name="T1241">„За”.</text:span></text:p>
      <text:p text:style-name="P1242"/>
      <text:p text:style-name="P1243"><text:span text:style-name="T1244">Н</text:span><text:span text:style-name="T1245">а основание чл.21, ал.1, т.8 от ЗМСМА, чл.14, ал.1-3 от ЗОС, във връзка с чл.8, ал.1-2 и ал.9 от същия закон, чл.24, ал.1, т.1, чл.25, ал.2, чл.29, ал.5 и чл.102 от Наредба за реда за придобиване, управление и разпореждане с имоти и вещи – общинска собственост на Община</text:span><text:span text:style-name="T1246"><text:s/>Алфатар</text:span><text:span text:style-name="T1247">,<text:s/></text:span><text:span text:style-name="T1248">Общински съвет</text:span><text:span text:style-name="T1249"><text:s/>- Алфатар взе</text:span><text:span text:style-name="T1250"><text:s/>следното:</text:span></text:p>
      <text:p text:style-name="P1251">РЕШЕНИЕ №267</text:p>
      <text:p text:style-name="P1252"/>
      <text:list text:style-name="LFO8" text:continue-numbering="true">
        <text:list-item>
          <text:p text:style-name="P1253"><text:span text:style-name="T1254">Да се проведе публичен търг с</text:span><text:span text:style-name="T1255"><text:s/></text:span><text:span text:style-name="T1256">тайно</text:span><text:span text:style-name="T1257"><text:s/></text:span><text:span text:style-name="T1258">наддаване</text:span><text:span text:style-name="T1259">, по реда на глава Седма от Наредба за реда за придобиване, управление и разпореждане с имоти и вещи – общинска собственост на Община Алфатар,<text:s/></text:span><text:span text:style-name="T1260">за отдаване под наем на следните<text:s/></text:span><text:span text:style-name="T1261">урегулирани</text:span><text:span text:style-name="T1262"><text:s/>поземлени имоти</text:span><text:span text:style-name="T1263"><text:s/>от ОПФ при начална тръжна цена, както следва:</text:span></text:p>
        </text:list-item>
      </text:list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2">
            <text:p text:style-name="P1275">№ по ред</text:p>
          </table:table-cell>
          <table:table-cell table:style-name="TableCell1276" table:number-columns-spanned="4">
            <text:p text:style-name="P1277">Описание на имота</text:p>
          </table:table-cell>
          <table:covered-table-cell/>
          <table:covered-table-cell/>
          <table:covered-table-cell/>
          <table:table-cell table:style-name="TableCell1278" table:number-rows-spanned="2">
            <text:p text:style-name="P1279">Начална тръжна цена за 1 г./</text:p>
            <text:p text:style-name="P1280">9,78 евро за дка</text:p>
          </table:table-cell>
          <table:table-cell table:style-name="TableCell1281" table:number-rows-spanned="2">
            <text:p text:style-name="P1282">Депозит за участие в търга 20% от началната тръжна цена<text:s/>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Поземлен имот № по КККР или по КРП</text:p>
          </table:table-cell>
          <table:table-cell table:style-name="TableCell1287">
            <text:p text:style-name="P1288">Населено място</text:p>
          </table:table-cell>
          <table:table-cell table:style-name="TableCell1289">
            <text:p text:style-name="P1290">НТП /категория/</text:p>
          </table:table-cell>
          <table:table-cell table:style-name="TableCell1291">
            <text:p text:style-name="P1292">Площ в /дка/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1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4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6</text:p>
          </table:table-cell>
          <table:table-cell table:style-name="TableCell1308">
            <text:p text:style-name="P1309">7</text:p>
          </table:table-cell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>УПИ III-187, с площ от 1060 кв.м и УПИ IV-187, с площ от 1120<text:s/><text:soft-page-break/>кв.м в кв.11 по РП на с. Цар Асен</text:p>
          </table:table-cell>
          <table:table-cell table:style-name="TableCell1315">
            <text:p text:style-name="P1316"><text:span text:style-name="T1317">с.Цар Асен</text:span></text:p>
          </table:table-cell>
          <table:table-cell table:style-name="TableCell1318">
            <text:p text:style-name="P1319">За ниско застрояване<text:s/></text:p>
            <text:p text:style-name="P1320"><text:span text:style-name="T1321">(</text:span><text:span text:style-name="T1322">до 10 м.</text:span><text:span text:style-name="T1323">)</text:span></text:p>
          </table:table-cell>
          <table:table-cell table:style-name="TableCell1324">
            <text:p text:style-name="P1325">2180</text:p>
          </table:table-cell>
          <table:table-cell table:style-name="TableCell1326">
            <text:p text:style-name="P1327">21,32</text:p>
          </table:table-cell>
          <table:table-cell table:style-name="TableCell1328">
            <text:p text:style-name="P1329">4,26</text:p>
          </table:table-cell>
        </table:table-row>
        <text:soft-page-break/>
        <table:table-row table:style-name="TableRow1330">
          <table:table-cell table:style-name="TableCell1331">
            <text:p text:style-name="P1332">2.</text:p>
          </table:table-cell>
          <table:table-cell table:style-name="TableCell1333">
            <text:p text:style-name="P1334"><text:span text:style-name="T1335">УПИ X-188, с площ от 1040 кв.м и УПИ XI-188, с площ от 1220 кв.м в кв.11 по РП на с. Цар Асен</text:span></text:p>
          </table:table-cell>
          <table:table-cell table:style-name="TableCell1336">
            <text:p text:style-name="P1337"><text:span text:style-name="T1338">с.Цар Асен</text:span></text:p>
          </table:table-cell>
          <table:table-cell table:style-name="TableCell1339">
            <text:p text:style-name="P1340">За ниско застрояване<text:s/></text:p>
            <text:p text:style-name="P1341"><text:span text:style-name="T1342">(</text:span><text:span text:style-name="T1343">до 10 м.</text:span><text:span text:style-name="T1344">)</text:span></text:p>
          </table:table-cell>
          <table:table-cell table:style-name="TableCell1345">
            <text:p text:style-name="P1346">2260</text:p>
          </table:table-cell>
          <table:table-cell table:style-name="TableCell1347">
            <text:p text:style-name="P1348">22,10</text:p>
          </table:table-cell>
          <table:table-cell table:style-name="TableCell1349">
            <text:p text:style-name="P1350">4,42</text:p>
          </table:table-cell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>
            <text:p text:style-name="P1355"><text:span text:style-name="T1356">УПИ I-212, кв.19 по КРП на<text:s/></text:span><text:span text:style-name="T1357">с.Цар Асен</text:span></text:p>
          </table:table-cell>
          <table:table-cell table:style-name="TableCell1358">
            <text:p text:style-name="P1359"><text:span text:style-name="T1360">с.Цар Асен</text:span></text:p>
          </table:table-cell>
          <table:table-cell table:style-name="TableCell1361">
            <text:p text:style-name="P1362">За ниско застрояване<text:s/></text:p>
            <text:p text:style-name="P1363"><text:span text:style-name="T1364">(</text:span><text:span text:style-name="T1365">до 10 м.</text:span><text:span text:style-name="T1366">)</text:span></text:p>
          </table:table-cell>
          <table:table-cell table:style-name="TableCell1367">
            <text:p text:style-name="P1368">2300</text:p>
          </table:table-cell>
          <table:table-cell table:style-name="TableCell1369">
            <text:p text:style-name="P1370">22,49</text:p>
          </table:table-cell>
          <table:table-cell table:style-name="TableCell1371">
            <text:p text:style-name="P1372">4,50</text:p>
          </table:table-cell>
        </table:table-row>
        <table:table-row table:style-name="TableRow1373">
          <table:table-cell table:style-name="TableCell1374">
            <text:p text:style-name="P1375">4.</text:p>
          </table:table-cell>
          <table:table-cell table:style-name="TableCell1376">
            <text:p text:style-name="P1377"><text:span text:style-name="T1378">УПИ III-207, кв.19 по КРП на<text:s/></text:span><text:span text:style-name="T1379">с.Цар Асен</text:span></text:p>
          </table:table-cell>
          <table:table-cell table:style-name="TableCell1380">
            <text:p text:style-name="P1381"><text:span text:style-name="T1382">с.Цар Асен</text:span></text:p>
          </table:table-cell>
          <table:table-cell table:style-name="TableCell1383">
            <text:p text:style-name="P1384">За ниско застрояване</text:p>
            <text:p text:style-name="P1385"><text:span text:style-name="T1386">(</text:span><text:span text:style-name="T1387">до 10 м.</text:span><text:span text:style-name="T1388">)</text:span></text:p>
          </table:table-cell>
          <table:table-cell table:style-name="TableCell1389">
            <text:p text:style-name="P1390">2390</text:p>
          </table:table-cell>
          <table:table-cell table:style-name="TableCell1391">
            <text:p text:style-name="P1392">23,37</text:p>
          </table:table-cell>
          <table:table-cell table:style-name="TableCell1393">
            <text:p text:style-name="P1394">4,67</text:p>
          </table:table-cell>
        </table:table-row>
        <table:table-row table:style-name="TableRow1395">
          <table:table-cell table:style-name="TableCell1396" table:number-columns-spanned="4">
            <text:p text:style-name="P1397"><text:span text:style-name="T1398">Всичко:</text:span></text:p>
          </table:table-cell>
          <table:covered-table-cell/>
          <table:covered-table-cell/>
          <table:covered-table-cell/>
          <table:table-cell table:style-name="TableCell1399">
            <text:p text:style-name="P1400"><text:span text:style-name="T1401">9130</text:span></text:p>
          </table:table-cell>
          <table:table-cell table:style-name="TableCell1402">
            <text:p text:style-name="P1403">89,28</text:p>
          </table:table-cell>
          <table:table-cell table:style-name="TableCell1404">
            <text:p text:style-name="P1405">17,85</text:p>
          </table:table-cell>
        </table:table-row>
      </table:table>
      <text:p text:style-name="P1406"/>
      <text:p text:style-name="P1407"><text:span text:style-name="T1408">Имотите са включени в годишната п</text:span><text:span text:style-name="T1409">рограма за придобиване, управление и разпореждане с имоти – общинска собственост на Община Алфатар през 2026 година, съгласно с Решение №</text:span><text:span text:style-name="T1410">256<text:s/></text:span><text:span text:style-name="T1411"><text:s/>по протокол № 27/</text:span><text:span text:style-name="T1412">29</text:span><text:span text:style-name="T1413">.0</text:span><text:span text:style-name="T1414">1</text:span><text:span text:style-name="T1415">.2026</text:span><text:span text:style-name="T1416"><text:s/></text:span><text:span text:style-name="T1417">г. на Общински съвет Алфатар.</text:span></text:p>
      <text:p text:style-name="P1418"><text:span text:style-name="T1419"><text:tab/>Имотите се отдават под наем<text:s/></text:span><text:span text:style-name="T1420">с предназначение: за отглеждане на едногодишни земеделски култури, за срок от<text:s/></text:span><text:span text:style-name="T1421">10 (десет) години</text:span><text:span text:style-name="T1422">, при срок по-кратък от 10 г., същият може да се удължи с анекс до 10 г.<text:s/></text:span></text:p>
      <text:p text:style-name="P1423"><text:span text:style-name="T1424">1.1</text:span><text:span text:style-name="T1425">.<text:s/></text:span><text:span text:style-name="T1426">Началната тръжна цена при отдаване на имоти от поземлени имоти и урегулирани поземлени имоти за земеделско производство е посочена в колона № 6 на таблицата по т.1</text:span><text:span text:style-name="T1427">. Цената е определена в съответствие с Приложение 2 към чл.25, ал.2 от Наредба за реда за придобиване, управление и разпореждане с имоти и вещи – общинска собственост на Община Алфатар,</text:span><text:span text:style-name="T1428"><text:s/>увеличена с индекса на инфлация на потребителските цени, определен от НСИ за периода от месец ноември 2018 г. до месец декември 2025 г., в размер на 147 %,</text:span><text:span text:style-name="T1429"><text:s/></text:span><text:span text:style-name="T1430">т.е. при инфлация 47 %, в размер на 9,78 евро за декар.</text:span></text:p>
      <text:p text:style-name="P1431"><text:span text:style-name="T1432">1.2</text:span><text:span text:style-name="T1433">. Депозитът за участие в търга да бъде</text:span><text:span text:style-name="T1434"><text:s/></text:span><text:span text:style-name="T1435">в размер 20 на сто от началната тръжна цена, съгласно чл.103 от НРПУСИВОС, определен в колона №7 на таблицата по т.1.</text:span></text:p>
      <text:p text:style-name="P1436"><text:span text:style-name="T1437">2</text:span><text:span text:style-name="T1438">.</text:span><text:span text:style-name="T1439"><text:s/>Възлага на Кмета на Община Алфатар дейностите по изпълнение на решението.</text:span></text:p>
      <text:p text:style-name="Нормален"/>
      <text:p text:style-name="P1440"><text:span text:style-name="T1441">ГЛАСУВАНЕ: „за” – 10</text:span><text:span text:style-name="T1442"><text:tab/>„против” – 0</text:span><text:span text:style-name="T1443"><text:tab/><text:s text:c="2"/>„въздържали се” –<text:s/></text:span><text:span text:style-name="T1444">0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Елис Талят - Мустафа</text:p>
          </table:table-cell>
          <table:table-cell table:style-name="TableCell1453">
            <text:p text:style-name="P1454">за</text:p>
          </table:table-cell>
          <table:table-cell table:style-name="TableCell1455">
            <text:p text:style-name="P1456">Петранка Славова</text:p>
          </table:table-cell>
          <table:table-cell table:style-name="TableCell1457">
            <text:p text:style-name="P1458">за</text:p>
          </table:table-cell>
        </table:table-row>
        <table:table-row table:style-name="TableRow1459">
          <table:table-cell table:style-name="TableCell1460">
            <text:p text:style-name="P1461">Ивелина Вълева</text:p>
          </table:table-cell>
          <table:table-cell table:style-name="TableCell1462">
            <text:p text:style-name="P1463">за</text:p>
          </table:table-cell>
          <table:table-cell table:style-name="TableCell1464">
            <text:p text:style-name="P1465">Тижен Юсмен</text:p>
          </table:table-cell>
          <table:table-cell table:style-name="TableCell1466">
            <text:p text:style-name="P1467">за</text:p>
          </table:table-cell>
        </table:table-row>
        <table:table-row table:style-name="TableRow1468">
          <table:table-cell table:style-name="TableCell1469">
            <text:p text:style-name="P1470">Живка Великова</text:p>
          </table:table-cell>
          <table:table-cell table:style-name="TableCell1471">
            <text:p text:style-name="P1472">за</text:p>
          </table:table-cell>
          <table:table-cell table:style-name="TableCell1473">
            <text:p text:style-name="P1474">Калоян Янков</text:p>
          </table:table-cell>
          <table:table-cell table:style-name="TableCell1475">
            <text:p text:style-name="P1476">за</text:p>
          </table:table-cell>
        </table:table-row>
        <table:table-row table:style-name="TableRow1477">
          <table:table-cell table:style-name="TableCell1478">
            <text:p text:style-name="P1479">Ганка Недялкова</text:p>
          </table:table-cell>
          <table:table-cell table:style-name="TableCell1480">
            <text:p text:style-name="P1481">за</text:p>
          </table:table-cell>
          <table:table-cell table:style-name="TableCell1482">
            <text:p text:style-name="P1483">Силвия Гроздева</text:p>
          </table:table-cell>
          <table:table-cell table:style-name="TableCell1484">
            <text:p text:style-name="P1485">отсъства</text:p>
          </table:table-cell>
        </table:table-row>
        <table:table-row table:style-name="TableRow1486">
          <table:table-cell table:style-name="TableCell1487">
            <text:p text:style-name="P1488">Иван Иванов</text:p>
          </table:table-cell>
          <table:table-cell table:style-name="TableCell1489">
            <text:p text:style-name="P1490">за</text:p>
          </table:table-cell>
          <table:table-cell table:style-name="TableCell1491">
            <text:p text:style-name="P1492">Цветанка Стоянова</text:p>
          </table:table-cell>
          <table:table-cell table:style-name="TableCell1493">
            <text:p text:style-name="P1494">за</text:p>
          </table:table-cell>
        </table:table-row>
        <table:table-row table:style-name="TableRow1495">
          <table:table-cell table:style-name="TableCell1496">
            <text:p text:style-name="P1497">Ивайло Михайловски</text:p>
          </table:table-cell>
          <table:table-cell table:style-name="TableCell1498">
            <text:p text:style-name="P1499">за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>РЕШЕНИЕТО СЕ ПРИЕМА.</text:p>
      <text:p text:style-name="Нормален"/>
      <text:p text:style-name="P1505"><text:span text:style-name="T1506">ТОЧКА ШЕСТА</text:span><text:span text:style-name="T1507">:<text:s/></text:span><text:span text:style-name="T1508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text:s/></text:span><text:span text:style-name="T1509">(Вх.№430/20.02.2026 г.)</text:span></text:p>
      <text:soft-page-break/>
      <text:p text:style-name="Нормален"><text:span text:style-name="T1510">Елис Талят-Мустафа –</text:span><text:span text:style-name="T1511"><text:s/></text:span><text:span text:style-name="T1512">Колеги,</text:span><text:span text:style-name="T1513"><text:s/></text:span><text:span text:style-name="T1514">давам Ви думата за изказвания, предложения и становища.</text:span></text:p>
      <text:p text:style-name="P1515"><text:span text:style-name="T151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517"><text:s/>–<text:s/></text:span><text:span text:style-name="T1518">„За”.</text:span></text:p>
      <text:p text:style-name="P1519"><text:span text:style-name="T1520">Петранка Славова</text:span><text:span text:style-name="T1521"><text:s/>-<text:s/></text:span><text:span text:style-name="T152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523">–</text:span><text:span text:style-name="T1524"><text:s/>„За”.</text:span></text:p>
      <text:p text:style-name="P1525">На основание чл.21, ал.1, т.8 и ал.2 от Закона за местното самоуправление и местната администрация, чл.8, ал.1 и ал.2, чл.12, ал.3 от Закона за общинската собственост и чл.23, ал.3 <text:s/>от Наредба за реда за придобиване, управление и разпореждане с имоти и вещи – общинска собственост на Община Алфатар, във връзка с мотивирано искане за предоставяне на помещение за нуждите на ИАИЕУ, съгласно писма, с рег.№ИЕУ-341/15.01.2026 г. /Вх. № 0126/ 15.01.2026 г./ от Николай Данчев – Изпълнителен директор на Изпълнителна агенция „Инфраструктура на електронното управление” (ИАИЕУ) към Министерство на електронното управление и рег. №ИЕУ-1206/19.02.2026 г. от същата агенция, <text:s/>Общински съвет<text:s/>– Алфатар взе<text:s/>следното:</text:p>
      <text:p text:style-name="P1526"/>
      <text:p text:style-name="P1527">РЕШЕНИЕ №268</text:p>
      <text:p text:style-name="P1528"/>
      <text:p text:style-name="P1529"><text:span text:style-name="T1530">1.</text:span><text:span text:style-name="T1531"><text:s/></text:span><text:span text:style-name="T1532">Допълва Програмата за управление на имотите – общинска собственост в община Алфатар през 2026 година”,</text:span><text:span text:style-name="T1533"><text:s/>приета с решение № 256/29.01.2026 г. по протокол №27/29.01.2026 г. на Общински съвет Алфатар - в раздел ІІ.Придобиване, управление и разпореждане с имоти-общинска собственост през 202</text:span><text:span text:style-name="T1534">6</text:span><text:span text:style-name="T1535"><text:s/>г., точка 2.Описание на имотите, които общината има намерение да предложи за предоставяне под наем и за безвъзмездно управление,<text:s/></text:span><text:span text:style-name="T1536">подточка 2.6. Поземлени имоти и сгради, които общината има намерение да предостави за безвъзмездно управление по реда на чл.12 от ЗОС,</text:span><text:span text:style-name="T1537"><text:s/></text:span><text:span text:style-name="T1538">като включва част от сграда с пореден № 6 в таблицата и характеристики, както следва:</text:span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2">
            <text:p text:style-name="P1550">№</text:p>
            <text:p text:style-name="P1551"><text:span text:style-name="T1552">по ред</text:span></text:p>
          </table:table-cell>
          <table:table-cell table:style-name="TableCell1553" table:number-columns-spanned="5">
            <text:p text:style-name="P1554">Описание на имота</text:p>
          </table:table-cell>
          <table:covered-table-cell/>
          <table:covered-table-cell/>
          <table:covered-table-cell/>
          <table:covered-table-cell/>
          <table:table-cell table:style-name="TableCell1555" table:number-rows-spanned="2">
            <text:p text:style-name="P1556">Акт за общинска <text:s text:c="2"/>собственост № и дата на съставяне</text:p>
          </table:table-cell>
          <table:table-cell table:style-name="TableCell1557" table:number-rows-spanned="2">
            <text:p text:style-name="P1558"/>
            <text:p text:style-name="P1559">Забележка /</text:p>
            <text:p text:style-name="P1560">цел на предоставяне и др./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№ на сграда/обект по КККР или по РП</text:p>
          </table:table-cell>
          <table:table-cell table:style-name="TableCell1565">
            <text:p text:style-name="P1566">Населено място</text:p>
          </table:table-cell>
          <table:table-cell table:style-name="TableCell1567">
            <text:p text:style-name="P1568">Предназ-начение<text:s/></text:p>
          </table:table-cell>
          <table:table-cell table:style-name="TableCell1569">
            <text:p text:style-name="P1570">Площ <text:s/>за предоста-вяне /кв.м./</text:p>
          </table:table-cell>
          <table:table-cell table:style-name="TableCell1571">
            <text:p text:style-name="P1572">Администра-тивен адрес /местност/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>
            <text:p text:style-name="P1577">6.</text:p>
          </table:table-cell>
          <table:table-cell table:style-name="TableCell1578">
            <text:p text:style-name="P1579">Част от сграда с идентификатор 00415.502.302.1 по КККР на гр. Алфатар</text:p>
          </table:table-cell>
          <table:table-cell table:style-name="TableCell1580">
            <text:p text:style-name="P1581">гр. Алфатар</text:p>
          </table:table-cell>
          <table:table-cell table:style-name="TableCell1582">
            <text:p text:style-name="P1583">Здравно заведение</text:p>
          </table:table-cell>
          <table:table-cell table:style-name="TableCell1584">
            <text:p text:style-name="P1585"><text:span text:style-name="T1586">6</text:span><text:span text:style-name="T1587">,</text:span><text:span text:style-name="T1588">41</text:span><text:span text:style-name="T1589"><text:s/></text:span></text:p>
          </table:table-cell>
          <table:table-cell table:style-name="TableCell1590">
            <text:p text:style-name="P1591">ул. Олшанка №8</text:p>
          </table:table-cell>
          <table:table-cell table:style-name="TableCell1592">
            <text:p text:style-name="P1593">№ 293/ 30.03.2011г</text:p>
          </table:table-cell>
          <table:table-cell table:style-name="TableCell1594">
            <text:p text:style-name="P1595">За разполагане на специализирано оборудване, част от ЕССМ на държавната администрация и за нуждите на национал-ната сигурност, в изпълнение на Националния план за възстановяване и устойчивост за реализацията на инвестиция С7.11 „Широкомащабно разгръщане на<text:s/><text:soft-page-break/>цифрова инфраструк-тура на територията на България“</text:p>
          </table:table-cell>
        </table:table-row>
      </table:table>
      <text:p text:style-name="P1596"/>
      <text:p text:style-name="P1597">2.Предоставя за безвъзмездно управление на Изпълнителна агенция „Инфраструктура на електронното управление” част от сграда-частна общинска собственост, както следва:</text:p>
      <text:list text:style-name="LFO9" text:continue-numbering="true">
        <text:list-item>
          <text:p text:style-name="P1598"><text:span text:style-name="T1599">6,</text:span><text:span text:style-name="T1600">41</text:span><text:span text:style-name="T1601"><text:s/>кв.м, част от сграда с идентификатор 00415.502.302.1 по КККР на гр. Алфатар със ЗП 321 кв.м, на два етажа с функционално предназначение „Здравно заведение“,</text:span><text:span text:style-name="T1602"><text:s/>съставляваща междинна стая на І-и етаж, с ориентация – запад към ул.“Дочо Михайлов“, успоредно на която е подземно разположения оптичен кабел, необходим за експлоатация на съоръженията.</text:span></text:p>
        </text:list-item>
      </text:list>
      <text:p text:style-name="P1603"/>
      <text:p text:style-name="P1604"><text:span text:style-name="T1605">3.Частта от сградата по т.2 се предоставя за безвъзмездно управление на Изпълнителна агенция „Инфраструктура на електронното управление”, за срок от</text:span><text:s/><text:span text:style-name="T1606">10</text:span><text:s/><text:span text:style-name="T1607">(десет) години</text:span><text:s/><text:span text:style-name="T1608">с предназначение - разполагане на специализирано оборудване, част от ЕССМ на държавната администрация и за нуждите на националната сигурност, в изпълнение на Националния план за възстановяване и устойчивост за реализацията на инвестиция С7.11 „Широкомащабно разгръщане на цифрова инфраструктура на територията на България“.</text:span></text:p>
      <text:p text:style-name="P1609"/>
      <text:p text:style-name="P1610"><text:span text:style-name="T1611">4.</text:span><text:span text:style-name="T1612">Поддържането и ремонта на частта от сградата по т.2 да се извършва от юридическото лице, на което е предоставена за управление, като необходимите средства се предвиждат ежегодно по бюджета му <text:s/>(на основание с чл.16 от ЗОС).</text:span></text:p>
      <text:p text:style-name="P1613"/>
      <text:p text:style-name="P1614"><text:span text:style-name="T1615">5.</text:span><text:span text:style-name="T1616">Разходите, свързани с ползването на частта от сградата по т.2 (ел.енергия), такса „Битови отпадъци“, съответстващи на площта на предоставената за управление част и др. разходи, свързани с ползване на частта от сградата (годишна застраховка срещу природни бедствия и др.) да са за сметка на Изпълнителна агенция „Инфраструктура на електронното управление” /да се разпише за договора за предоставяне на част от имот ОС/.</text:span></text:p>
      <text:p text:style-name="P1617"/>
      <text:p text:style-name="P1618"><text:span text:style-name="T1619">6.</text:span><text:span text:style-name="T1620">Упълномощава кмета на Община Алфатар да извърши необходимите дейности по изпълнение на решението: да издаде заповед и да сключи договор за предоставяне на частта от сградата, при горепосочените условия по т.3-5 от решението.</text:span></text:p>
      <text:p text:style-name="P1621"><text:span text:style-name="T1622">7.</text:span><text:span text:style-name="T1623">На основание чл.60, ал.1-ал.2 от Административнопроцесуалния кодекс допуска предварително изпълнение на решението с цел<text:s/></text:span><text:span text:style-name="T1624">защита на особено важни държавни интереси, със следните мотиви: необходимост от сключване на договор за предоставяне на част от сграда-ЧОС за нуждите на ИАИЕУ в най-кратък срок, поради обективна опасност от</text:span><text:span text:style-name="T1625"><text:s/>възпрепятстване и блокиране на изпълнението на проекта, риск от неспазване на сроковете по Националния план за възстановяване и устойчивост и за неизпълнение на поетите ангажименти за осигуряване н високоскоростна <text:s/>и сигурна свързаност на общинските центрове чрез ЕЕСМ.</text:span></text:p>
      <text:p text:style-name="P1626"/>
      <text:soft-page-break/>
      <text:p text:style-name="P1627"><text:span text:style-name="T1628">ГЛАСУВАНЕ: „за” – 10</text:span><text:span text:style-name="T1629"><text:tab/>„против” – 0</text:span><text:span text:style-name="T1630"><text:tab/><text:s text:c="2"/>„въздържали се” –<text:s/></text:span><text:span text:style-name="T1631">0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Елис Талят - Мустафа</text:p>
          </table:table-cell>
          <table:table-cell table:style-name="TableCell1640">
            <text:p text:style-name="P1641">за</text:p>
          </table:table-cell>
          <table:table-cell table:style-name="TableCell1642">
            <text:p text:style-name="P1643">Петранка Славова</text:p>
          </table:table-cell>
          <table:table-cell table:style-name="TableCell1644">
            <text:p text:style-name="P1645">за</text:p>
          </table:table-cell>
        </table:table-row>
        <table:table-row table:style-name="TableRow1646">
          <table:table-cell table:style-name="TableCell1647">
            <text:p text:style-name="P1648">Ивелина Вълева</text:p>
          </table:table-cell>
          <table:table-cell table:style-name="TableCell1649">
            <text:p text:style-name="P1650">за</text:p>
          </table:table-cell>
          <table:table-cell table:style-name="TableCell1651">
            <text:p text:style-name="P1652">Тижен Юсмен</text:p>
          </table:table-cell>
          <table:table-cell table:style-name="TableCell1653">
            <text:p text:style-name="P1654">за</text:p>
          </table:table-cell>
        </table:table-row>
        <table:table-row table:style-name="TableRow1655">
          <table:table-cell table:style-name="TableCell1656">
            <text:p text:style-name="P1657">Живка Великова</text:p>
          </table:table-cell>
          <table:table-cell table:style-name="TableCell1658">
            <text:p text:style-name="P1659">за</text:p>
          </table:table-cell>
          <table:table-cell table:style-name="TableCell1660">
            <text:p text:style-name="P1661">Калоян Янков</text:p>
          </table:table-cell>
          <table:table-cell table:style-name="TableCell1662">
            <text:p text:style-name="P1663">за</text:p>
          </table:table-cell>
        </table:table-row>
        <table:table-row table:style-name="TableRow1664">
          <table:table-cell table:style-name="TableCell1665">
            <text:p text:style-name="P1666">Ганка Недялкова</text:p>
          </table:table-cell>
          <table:table-cell table:style-name="TableCell1667">
            <text:p text:style-name="P1668">за</text:p>
          </table:table-cell>
          <table:table-cell table:style-name="TableCell1669">
            <text:p text:style-name="P1670">Силвия Гроздева</text:p>
          </table:table-cell>
          <table:table-cell table:style-name="TableCell1671">
            <text:p text:style-name="P1672">отсъства</text:p>
          </table:table-cell>
        </table:table-row>
        <table:table-row table:style-name="TableRow1673">
          <table:table-cell table:style-name="TableCell1674">
            <text:p text:style-name="P1675">Иван Иванов</text:p>
          </table:table-cell>
          <table:table-cell table:style-name="TableCell1676">
            <text:p text:style-name="P1677">за</text:p>
          </table:table-cell>
          <table:table-cell table:style-name="TableCell1678">
            <text:p text:style-name="P1679">Цветанка Стоянова</text:p>
          </table:table-cell>
          <table:table-cell table:style-name="TableCell1680">
            <text:p text:style-name="P1681">за</text:p>
          </table:table-cell>
        </table:table-row>
        <table:table-row table:style-name="TableRow1682">
          <table:table-cell table:style-name="TableCell1683">
            <text:p text:style-name="P1684">Ивайло Михайловски</text:p>
          </table:table-cell>
          <table:table-cell table:style-name="TableCell1685">
            <text:p text:style-name="P1686">за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P1691">РЕШЕНИЕТО СЕ ПРИЕМА.</text:p>
      <text:p text:style-name="Нормален"/>
      <text:p text:style-name="P1692"><text:span text:style-name="T1693">ТОЧКА СЕДМА:<text:s/></text:span><text:span text:style-name="T1694">Даване на съгласие за кандидатстването и осигуряването на собствени финансови средства с проект<text:s/></text:span><text:span text:style-name="T1695">„Закупуване на оборудване за кухненски блок на ДСХ Алфатар”</text:span><text:s/>към Фонд „Социална закрила“ /ФСЗ/ 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.</text:p>
      <text:p text:style-name="P1696"/>
      <text:p text:style-name="Нормален"><text:span text:style-name="T1697">Елис Талят-Мустафа –</text:span><text:span text:style-name="T1698"><text:s/></text:span><text:span text:style-name="T1699">Колеги,</text:span><text:span text:style-name="T1700"><text:s/></text:span><text:span text:style-name="T1701">давам Ви думата за изказвания, предложения и становища.</text:span></text:p>
      <text:p text:style-name="P1702"><text:span text:style-name="T170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704"><text:s/>–<text:s/></text:span><text:span text:style-name="T1705">„За”.</text:span></text:p>
      <text:p text:style-name="P1706"/>
      <text:p text:style-name="Нормален"><text:span text:style-name="T1707">Петранка Славова</text:span><text:span text:style-name="T1708"><text:s/>-<text:s/></text:span><text:span text:style-name="T1709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710">–</text:span><text:span text:style-name="T1711"><text:s/>„За”.</text:span></text:p>
      <text:p text:style-name="P1712"><text:span text:style-name="T1713">Ивайло Михайловски<text:s/></text:span><text:span text:style-name="T1714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715"><text:s/>– „За”.</text:span></text:p>
      <text:p text:style-name="P1716"/>
      <text:p text:style-name="P1717">На основание чл.21, ал.1, т.6,<text:s/>т.23 предложение първо от Закона за местното самоуправление и местната администрация и чл.84, ал.1, т.7 от Закона за публичните финанси и чл.36, ал.4, т.4 от Наредбата за условията и реда за съставяне на тригодишна бюджетна прогноза за местните дейности и за съставяне, обсъждане,<text:s/>приемане, изпълнение и отчитане на общинския бюджет на Община Алфатар, Общински съвет<text:s/>– Алфатар взе<text:s/>следното:</text:p>
      <text:p text:style-name="P1718">РЕШЕНИЕ №269</text:p>
      <text:list text:style-name="LFO10" text:continue-numbering="true">
        <text:list-item>
          <text:p text:style-name="P1719"><text:span text:style-name="T1720"><text:s/></text:span><text:span text:style-name="T1721">Общински съвет<text:s/></text:span><text:span text:style-name="T1722">–<text:s/></text:span><text:span text:style-name="T1723">Алфатар дава съгласие Община Алфатар да кандидатства<text:s/></text:span><text:span text:style-name="T1724">с проект<text:s/></text:span><text:span text:style-name="T1725">„Закупуване на оборудване за кухненски блок на ДСХ Алфатар”<text:s/></text:span><text:span text:style-name="T1726">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 към Фонд „Социална закрила“.</text:span></text:p>
        </text:list-item>
      </text:list>
      <text:p text:style-name="P1727"/>
      <text:p text:style-name="P1728"><text:span text:style-name="T1729">2.</text:span><text:span text:style-name="T1730"><text:s/></text:span><text:span text:style-name="T1731">Общински съвет Алфатар дава съгласие за осигуряване на собствен финансов ресурс в размер на<text:s/></text:span><text:span text:style-name="T1732">17%</text:span><text:span text:style-name="T1733"><text:s/>от общия бюджет на проект<text:s/></text:span><text:span text:style-name="T1734">„Закупуване на оборудване за кухненски блок на ДСХ Алфатар”.</text:span></text:p>
      <text:soft-page-break/>
      <text:p text:style-name="P1735"><text:span text:style-name="T1736">ГЛАСУВАНЕ: „за” – 10</text:span><text:span text:style-name="T1737"><text:tab/>„против” – 0</text:span><text:span text:style-name="T1738"><text:tab/><text:s text:c="2"/>„въздържали се” –<text:s/></text:span><text:span text:style-name="T1739">0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Елис Талят - Мустафа</text:p>
          </table:table-cell>
          <table:table-cell table:style-name="TableCell1748">
            <text:p text:style-name="P1749">за</text:p>
          </table:table-cell>
          <table:table-cell table:style-name="TableCell1750">
            <text:p text:style-name="P1751">Петранка Славова</text:p>
          </table:table-cell>
          <table:table-cell table:style-name="TableCell1752">
            <text:p text:style-name="P1753">за</text:p>
          </table:table-cell>
        </table:table-row>
        <table:table-row table:style-name="TableRow1754">
          <table:table-cell table:style-name="TableCell1755">
            <text:p text:style-name="P1756">Ивелина Вълева</text:p>
          </table:table-cell>
          <table:table-cell table:style-name="TableCell1757">
            <text:p text:style-name="P1758">за</text:p>
          </table:table-cell>
          <table:table-cell table:style-name="TableCell1759">
            <text:p text:style-name="P1760">Тижен Юсмен</text:p>
          </table:table-cell>
          <table:table-cell table:style-name="TableCell1761">
            <text:p text:style-name="P1762">за</text:p>
          </table:table-cell>
        </table:table-row>
        <table:table-row table:style-name="TableRow1763">
          <table:table-cell table:style-name="TableCell1764">
            <text:p text:style-name="P1765">Живка Великова</text:p>
          </table:table-cell>
          <table:table-cell table:style-name="TableCell1766">
            <text:p text:style-name="P1767">за</text:p>
          </table:table-cell>
          <table:table-cell table:style-name="TableCell1768">
            <text:p text:style-name="P1769">Калоян Янков</text:p>
          </table:table-cell>
          <table:table-cell table:style-name="TableCell1770">
            <text:p text:style-name="P1771">за</text:p>
          </table:table-cell>
        </table:table-row>
        <table:table-row table:style-name="TableRow1772">
          <table:table-cell table:style-name="TableCell1773">
            <text:p text:style-name="P1774">Ганка Недялкова</text:p>
          </table:table-cell>
          <table:table-cell table:style-name="TableCell1775">
            <text:p text:style-name="P1776">за</text:p>
          </table:table-cell>
          <table:table-cell table:style-name="TableCell1777">
            <text:p text:style-name="P1778">Силвия Гроздева</text:p>
          </table:table-cell>
          <table:table-cell table:style-name="TableCell1779">
            <text:p text:style-name="P1780">отсъства</text:p>
          </table:table-cell>
        </table:table-row>
        <table:table-row table:style-name="TableRow1781">
          <table:table-cell table:style-name="TableCell1782">
            <text:p text:style-name="P1783">Иван Иванов</text:p>
          </table:table-cell>
          <table:table-cell table:style-name="TableCell1784">
            <text:p text:style-name="P1785">за</text:p>
          </table:table-cell>
          <table:table-cell table:style-name="TableCell1786">
            <text:p text:style-name="P1787">Цветанка Стоянова</text:p>
          </table:table-cell>
          <table:table-cell table:style-name="TableCell1788">
            <text:p text:style-name="P1789">за</text:p>
          </table:table-cell>
        </table:table-row>
        <table:table-row table:style-name="TableRow1790">
          <table:table-cell table:style-name="TableCell1791">
            <text:p text:style-name="P1792">Ивайло Михайловски</text:p>
          </table:table-cell>
          <table:table-cell table:style-name="TableCell1793">
            <text:p text:style-name="P1794">за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>РЕШЕНИЕТО СЕ ПРИЕМА.</text:p>
      <text:p text:style-name="Нормален"/>
      <text:p text:style-name="P1800"><text:span text:style-name="T1801">ТОЧКА ОСМА</text:span><text:span text:style-name="T1802">:</text:span><text:span text:style-name="T1803"><text:s/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1804">(Вх.№431/24.02.2026 г.)</text:span></text:p>
      <text:p text:style-name="Нормален"><text:span text:style-name="T1805">Елис Талят-Мустафа –</text:span><text:span text:style-name="T1806"><text:s/></text:span><text:span text:style-name="T1807">Колеги,</text:span><text:span text:style-name="T1808"><text:s/></text:span><text:span text:style-name="T1809">давам Ви думата за изказвания, предложения и становища.</text:span></text:p>
      <text:p text:style-name="Нормален"><text:span text:style-name="T1810">Петранка Славова</text:span><text:span text:style-name="T1811"><text:s/>-<text:s/></text:span><text:span text:style-name="T181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813">–</text:span><text:span text:style-name="T1814"><text:s/>„За”.</text:span></text:p>
      <text:p text:style-name="P1815"><text:span text:style-name="T181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817"><text:s/>–<text:s/></text:span><text:span text:style-name="T1818">„За”.</text:span></text:p>
      <text:p text:style-name="P1819"/>
      <text:p text:style-name="P1820"><text:span text:style-name="T1821">Н</text:span><text:span text:style-name="T1822">а основание чл.21, ал</text:span><text:span text:style-name="T1823">.1, т.8 и ал.2 от ЗМСМА, чл.24а,</text:span><text:span text:style-name="T1824"><text:line-break/>ал.6, т.3</text:span><text:span text:style-name="T1825"><text:s/>и чл.37в, ал.10 от Закона за собствеността и ползването на земеделски земи, чл.82</text:span><text:span text:style-name="T1826">,<text:s/></text:span><text:span text:style-name="T1827">ал.1 и ал.</text:span><text:span text:style-name="T1828">2 от Наредба за реда за придобиване, уп</text:span><text:span text:style-name="T1829">равление и разпореждане с имоти и вещи -<text:s/></text:span><text:span text:style-name="T1830">общинска собствено</text:span><text:span text:style-name="T1831">ст на Община Алфатар,<text:s/></text:span><text:span text:style-name="T1832">Общински съвет</text:span><text:span text:style-name="T1833"><text:s/>– <text:s/>Алфатар взе<text:s/></text:span><text:span text:style-name="T1834">следното</text:span><text:span text:style-name="T1835">:</text:span></text:p>
      <text:p text:style-name="P1836"/>
      <text:p text:style-name="P1837">РЕШЕНИЕ №270</text:p>
      <text:p text:style-name="P1838"><text:span text:style-name="T1839">1.<text:s/></text:span><text:span text:style-name="T1840">Предоставя за едногодишно ползване през стопанск</text:span><text:span text:style-name="T1841">ата 2025-2026 г. земи от ОПФ на<text:s/></text:span><text:span text:style-name="T1842">община Алфатар, които не могат да се обособят<text:s/></text:span><text:span text:style-name="T1843">в самостоятелни масиви и за тях не са<text:s/></text:span><text:span text:style-name="T1844">сключени договори за наем или аренда, преди издаването<text:s/></text:span><text:span text:style-name="T1845">на заповеди по чл.37в, ал. 4 от<text:s/></text:span><text:span text:style-name="T1846">ЗСПЗЗ /земи по чл.37, ал.10 от ЗСПЗЗ/ на ползвателите<text:s/></text:span><text:span text:style-name="T1847">на съответните масиви, по тяхно<text:s/></text:span><text:span text:style-name="T1848">искане - подадено заявление за полз</text:span><text:span text:style-name="T1849">ване през стопанската 2025-2026</text:span><text:span text:style-name="T1850">г.</text:span></text:p>
      <text:p text:style-name="P1851"><text:span text:style-name="T1852">2</text:span><text:span text:style-name="T1853">.</text:span><text:span text:style-name="T1854"><text:s/>О</text:span><text:span text:style-name="T1855">пределя наемната цена на декар за земите от О</text:span><text:span text:style-name="T1856">ПФ на община Алфатар по чл.37в,<text:s/></text:span><text:span text:style-name="T1857">ал.10 от ЗСПЗЗ в размер на най-високата достигната тръ</text:span><text:span text:style-name="T1858">жна цена за земите от държавния<text:s/></text:span><text:span text:style-name="T1859">поземлен фонд за стопанската 2024-2025 г. по землища на общината, както следва: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 table:number-rows-spanned="2">
            <text:p text:style-name="P1868">№ по ред</text:p>
          </table:table-cell>
          <table:table-cell table:style-name="TableCell1869" table:number-rows-spanned="2">
            <text:p text:style-name="P1870"><text:span text:style-name="T1871">ЕКАТЕ</text:span></text:p>
          </table:table-cell>
          <table:table-cell table:style-name="TableCell1872" table:number-rows-spanned="2">
            <text:p text:style-name="P1873">Землище /населено място/</text:p>
          </table:table-cell>
          <table:table-cell table:style-name="TableCell1874" table:number-columns-spanned="2">
            <text:p text:style-name="P1875">Цена за сключване на договор за наем по чл.37в, ал.10 от ЗСПЗЗ /</text:p>
          </table:table-cell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Евро</text:p>
          </table:table-cell>
          <table:table-cell table:style-name="TableCell1882">
            <text:p text:style-name="P1883">Лева</text:p>
          </table:table-cell>
        </table:table-row>
        <table:table-row table:style-name="TableRow1884">
          <table:table-cell table:style-name="TableCell1885">
            <text:p text:style-name="P1886">1</text:p>
          </table:table-cell>
          <table:table-cell table:style-name="TableCell1887">
            <text:p text:style-name="P1888">00415</text:p>
          </table:table-cell>
          <table:table-cell table:style-name="TableCell1889">
            <text:p text:style-name="P1890">гр. Алфатар</text:p>
          </table:table-cell>
          <table:table-cell table:style-name="TableCell1891">
            <text:p text:style-name="P1892">39,37</text:p>
          </table:table-cell>
          <table:table-cell table:style-name="TableCell1893">
            <text:p text:style-name="P1894">77,00</text:p>
          </table:table-cell>
        </table:table-row>
        <table:table-row table:style-name="TableRow1895">
          <table:table-cell table:style-name="TableCell1896">
            <text:p text:style-name="P1897">2</text:p>
          </table:table-cell>
          <table:table-cell table:style-name="TableCell1898">
            <text:p text:style-name="P1899">00240</text:p>
          </table:table-cell>
          <table:table-cell table:style-name="TableCell1900">
            <text:p text:style-name="P1901">с. Алеково</text:p>
          </table:table-cell>
          <table:table-cell table:style-name="TableCell1902">
            <text:p text:style-name="P1903"><text:span text:style-name="T1904">39,37</text:span></text:p>
          </table:table-cell>
          <table:table-cell table:style-name="TableCell1905">
            <text:p text:style-name="P1906">77,00</text:p>
          </table:table-cell>
        </table:table-row>
        <table:table-row table:style-name="TableRow1907">
          <table:table-cell table:style-name="TableCell1908">
            <text:p text:style-name="P1909">3</text:p>
          </table:table-cell>
          <table:table-cell table:style-name="TableCell1910">
            <text:p text:style-name="P1911">04145</text:p>
          </table:table-cell>
          <table:table-cell table:style-name="TableCell1912">
            <text:p text:style-name="P1913">с. Бистра</text:p>
          </table:table-cell>
          <table:table-cell table:style-name="TableCell1914">
            <text:p text:style-name="P1915"><text:span text:style-name="T1916">39,37</text:span></text:p>
          </table:table-cell>
          <table:table-cell table:style-name="TableCell1917">
            <text:p text:style-name="P1918">77,00</text:p>
          </table:table-cell>
        </table:table-row>
        <table:table-row table:style-name="TableRow1919">
          <table:table-cell table:style-name="TableCell1920">
            <text:p text:style-name="P1921">4</text:p>
          </table:table-cell>
          <table:table-cell table:style-name="TableCell1922">
            <text:p text:style-name="P1923">10210</text:p>
          </table:table-cell>
          <table:table-cell table:style-name="TableCell1924">
            <text:p text:style-name="P1925"><text:span text:style-name="T1926">с. Васил Левски</text:span></text:p>
          </table:table-cell>
          <table:table-cell table:style-name="TableCell1927">
            <text:p text:style-name="P1928"><text:span text:style-name="T1929">39,37</text:span></text:p>
          </table:table-cell>
          <table:table-cell table:style-name="TableCell1930">
            <text:p text:style-name="P1931">77,00</text:p>
          </table:table-cell>
        </table:table-row>
        <table:table-row table:style-name="TableRow1932">
          <table:table-cell table:style-name="TableCell1933">
            <text:p text:style-name="P1934">5</text:p>
          </table:table-cell>
          <table:table-cell table:style-name="TableCell1935">
            <text:p text:style-name="P1936">40751</text:p>
          </table:table-cell>
          <table:table-cell table:style-name="TableCell1937">
            <text:p text:style-name="P1938"><text:span text:style-name="T1939">с. Кутловица</text:span></text:p>
          </table:table-cell>
          <table:table-cell table:style-name="TableCell1940">
            <text:p text:style-name="P1941">44,48</text:p>
          </table:table-cell>
          <table:table-cell table:style-name="TableCell1942">
            <text:p text:style-name="P1943">87,00</text:p>
          </table:table-cell>
        </table:table-row>
        <table:table-row table:style-name="TableRow1944">
          <table:table-cell table:style-name="TableCell1945">
            <text:p text:style-name="P1946">6</text:p>
          </table:table-cell>
          <table:table-cell table:style-name="TableCell1947">
            <text:p text:style-name="P1948">78063</text:p>
          </table:table-cell>
          <table:table-cell table:style-name="TableCell1949">
            <text:p text:style-name="P1950"><text:span text:style-name="T1951">с. Цар Асен</text:span></text:p>
          </table:table-cell>
          <table:table-cell table:style-name="TableCell1952">
            <text:p text:style-name="P1953">47,55</text:p>
          </table:table-cell>
          <table:table-cell table:style-name="TableCell1954">
            <text:p text:style-name="P1955">93,00</text:p>
          </table:table-cell>
        </table:table-row>
        <table:table-row table:style-name="TableRow1956">
          <table:table-cell table:style-name="TableCell1957">
            <text:p text:style-name="P1958">7</text:p>
          </table:table-cell>
          <table:table-cell table:style-name="TableCell1959">
            <text:p text:style-name="P1960">81712</text:p>
          </table:table-cell>
          <table:table-cell table:style-name="TableCell1961">
            <text:p text:style-name="P1962"><text:span text:style-name="T1963">с. Чуковец</text:span></text:p>
          </table:table-cell>
          <table:table-cell table:style-name="TableCell1964">
            <text:p text:style-name="P1965">37,32</text:p>
          </table:table-cell>
          <table:table-cell table:style-name="TableCell1966">
            <text:p text:style-name="P1967">73,00</text:p>
          </table:table-cell>
        </table:table-row>
      </table:table>
      <text:p text:style-name="P1968"/>
      <text:p text:style-name="P1969"><text:span text:style-name="T1970">3. Възлага на кмета на общината дейностите по изпълнение на решението за имотите<text:s/></text:span><text:span text:style-name="T1971">от<text:s/></text:span><text:span text:style-name="T1972">ОПФ със статут на земи по чл.37в, ал.10 от ЗСПЗЗ, след<text:s/></text:span><text:span text:style-name="T1973">влизане в сила на заповедите на<text:s/></text:span><text:span text:style-name="T1974">Директора на ОД „Земеделие</text:span><text:span text:style-name="T1975">”</text:span><text:span text:style-name="T1976"><text:s/>гр.Силистра. Кметът на общин</text:span><text:span text:style-name="T1977">а Алфатар да сключи договори за<text:s/></text:span><text:span text:style-name="T1978">наем със съответните ползватели на земи по чл.37в, ал.10 от ЗСПЗЗ, подали заявл</text:span><text:span text:style-name="T1979">ения с<text:s/></text:span><text:span text:style-name="T1980">искане да им бъдат предоставени за ползване през 2024-20</text:span><text:span text:style-name="T1981">25г. и след заплащане на наем в<text:s/></text:span><text:span text:style-name="T1982">размер, определен в т.2 от решението.</text:span></text:p>
      <text:p text:style-name="P1983"><text:span text:style-name="T1984">ГЛАСУВАНЕ: „за” – 10</text:span><text:span text:style-name="T1985"><text:tab/>„против” – 0</text:span><text:span text:style-name="T1986"><text:tab/><text:s text:c="2"/>„въздържали се” –<text:s/></text:span><text:span text:style-name="T1987">0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Елис Талят - Мустафа</text:p>
          </table:table-cell>
          <table:table-cell table:style-name="TableCell1996">
            <text:p text:style-name="P1997">за</text:p>
          </table:table-cell>
          <table:table-cell table:style-name="TableCell1998">
            <text:p text:style-name="P1999">Петранка Славова</text:p>
          </table:table-cell>
          <table:table-cell table:style-name="TableCell2000">
            <text:p text:style-name="P2001">за</text:p>
          </table:table-cell>
        </table:table-row>
        <table:table-row table:style-name="TableRow2002">
          <table:table-cell table:style-name="TableCell2003">
            <text:p text:style-name="P2004">Ивелина Вълева</text:p>
          </table:table-cell>
          <table:table-cell table:style-name="TableCell2005">
            <text:p text:style-name="P2006">за</text:p>
          </table:table-cell>
          <table:table-cell table:style-name="TableCell2007">
            <text:p text:style-name="P2008">Тижен Юсмен</text:p>
          </table:table-cell>
          <table:table-cell table:style-name="TableCell2009">
            <text:p text:style-name="P2010">за</text:p>
          </table:table-cell>
        </table:table-row>
        <table:table-row table:style-name="TableRow2011">
          <table:table-cell table:style-name="TableCell2012">
            <text:p text:style-name="P2013">Живка Великова</text:p>
          </table:table-cell>
          <table:table-cell table:style-name="TableCell2014">
            <text:p text:style-name="P2015">за</text:p>
          </table:table-cell>
          <table:table-cell table:style-name="TableCell2016">
            <text:p text:style-name="P2017">Калоян Янков</text:p>
          </table:table-cell>
          <table:table-cell table:style-name="TableCell2018">
            <text:p text:style-name="P2019">за</text:p>
          </table:table-cell>
        </table:table-row>
        <table:table-row table:style-name="TableRow2020">
          <table:table-cell table:style-name="TableCell2021">
            <text:p text:style-name="P2022">Ганка Недялкова</text:p>
          </table:table-cell>
          <table:table-cell table:style-name="TableCell2023">
            <text:p text:style-name="P2024">за</text:p>
          </table:table-cell>
          <table:table-cell table:style-name="TableCell2025">
            <text:p text:style-name="P2026">Силвия Гроздева</text:p>
          </table:table-cell>
          <table:table-cell table:style-name="TableCell2027">
            <text:p text:style-name="P2028">отсъства</text:p>
          </table:table-cell>
        </table:table-row>
        <table:table-row table:style-name="TableRow2029">
          <table:table-cell table:style-name="TableCell2030">
            <text:p text:style-name="P2031">Иван Иванов</text:p>
          </table:table-cell>
          <table:table-cell table:style-name="TableCell2032">
            <text:p text:style-name="P2033">за</text:p>
          </table:table-cell>
          <table:table-cell table:style-name="TableCell2034">
            <text:p text:style-name="P2035">Цветанка Стоянова</text:p>
          </table:table-cell>
          <table:table-cell table:style-name="TableCell2036">
            <text:p text:style-name="P2037">за</text:p>
          </table:table-cell>
        </table:table-row>
        <table:table-row table:style-name="TableRow2038">
          <table:table-cell table:style-name="TableCell2039">
            <text:p text:style-name="P2040">Ивайло Михайловски</text:p>
          </table:table-cell>
          <table:table-cell table:style-name="TableCell2041">
            <text:p text:style-name="P2042">за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</table:table>
      <text:p text:style-name="P2047">РЕШЕНИЕТО СЕ ПРИЕМА.</text:p>
      <text:p text:style-name="Нормален"/>
      <text:p text:style-name="P2048"><text:span text:style-name="T2049">ТОЧКА ДЕВЕТА</text:span><text:span text:style-name="T2050">:<text:s/></text:span><text:span text:style-name="T2051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2052">(Вх.№432/26.02.2026 г.)</text:span></text:p>
      <text:p text:style-name="Нормален"><text:span text:style-name="T2053">Елис Талят-Мустафа –</text:span><text:span text:style-name="T2054"><text:s/></text:span><text:span text:style-name="T2055">Колеги,</text:span><text:span text:style-name="T2056"><text:s/></text:span><text:span text:style-name="T2057">давам Ви думата за изказвания, предложения и становища.</text:span></text:p>
      <text:p text:style-name="Нормален"><text:span text:style-name="T2058">Цветанка Стоянова</text:span><text:span text:style-name="T2059"><text:s/>–<text:s/></text:span><text:span text:style-name="T2060">Миналата година</text:span><text:span text:style-name="T2061"><text:s/>от обслужващата фирма са идвали веднъж през юли месец. Зимата е по – опасно и сега кучетата са много повече от лятото. Общината си прави проучванията, но няма ли друга фирма по – близо от тази в гр.Русе, която да извършва дейностите по овладяването на популацията на безстопанствените кучета</text:span><text:span text:style-name="T2062"><text:s/>и тези дейности да се случват два – три пъти в годината. По възможност да посетят и през този период.</text:span></text:p>
      <text:p text:style-name="P2063"><text:span text:style-name="T2064">Ивайло Михайловски<text:s/></text:span><text:span text:style-name="T2065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066"><text:s/>– „За”.</text:span></text:p>
      <text:p text:style-name="P2067"/>
      <text:p text:style-name="P2068"><text:span text:style-name="T206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070"><text:s/>–<text:s/></text:span><text:span text:style-name="T2071">„За”.</text:span></text:p>
      <text:p text:style-name="P2072"/>
      <text:soft-page-break/>
      <text:p text:style-name="P2073"><text:s text:c="6"/>На основание чл.21, ал.1, т.23 - т.24 и ал.2 от ЗМСМА,<text:s/>чл.40, ал.3 и ал.4 от Закона за защита на животните<text:s/>и чл.14, ал.3 и ал.4 от Наредба за притежаване, регистриране и отглеждане на кучета на територията на община Алфатар, т.ХІ от Програма за овладяване на популацията на безстопанствените кучета на територията на община<text:s/>Алфатар за периода 2021-2025 г.,<text:s/>Общински съвет<text:s/>– Алфатар взе<text:s/>следното:</text:p>
      <text:p text:style-name="P2074"/>
      <text:p text:style-name="P2075">РЕШЕНИЕ №271</text:p>
      <text:p text:style-name="P2076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7">Приема отчет по изпълнение на Програмата за овладяване на популацията на безстопанствените кучета на територията на Община Алфатар 2021-2025 г., за 2025 г.</text:p>
                    </text:list-item>
                  </text:list>
                </text:list-item>
              </text:list>
            </text:list-item>
          </text:list>
        </text:list-item>
      </text:list>
      <text:p text:style-name="P2078"/>
      <text:p text:style-name="P2079"/>
      <text:p text:style-name="P2080"><text:span text:style-name="T2081">ГЛАСУВАНЕ: „за” – 10</text:span><text:span text:style-name="T2082"><text:tab/>„против” – 0</text:span><text:span text:style-name="T2083"><text:tab/><text:s text:c="2"/>„въздържали се” –<text:s/></text:span><text:span text:style-name="T2084">0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Елис Талят - Мустафа</text:p>
          </table:table-cell>
          <table:table-cell table:style-name="TableCell2093">
            <text:p text:style-name="P2094">за</text:p>
          </table:table-cell>
          <table:table-cell table:style-name="TableCell2095">
            <text:p text:style-name="P2096">Петранка Славова</text:p>
          </table:table-cell>
          <table:table-cell table:style-name="TableCell2097">
            <text:p text:style-name="P2098">за</text:p>
          </table:table-cell>
        </table:table-row>
        <table:table-row table:style-name="TableRow2099">
          <table:table-cell table:style-name="TableCell2100">
            <text:p text:style-name="P2101">Ивелина Вълева</text:p>
          </table:table-cell>
          <table:table-cell table:style-name="TableCell2102">
            <text:p text:style-name="P2103">за</text:p>
          </table:table-cell>
          <table:table-cell table:style-name="TableCell2104">
            <text:p text:style-name="P2105">Тижен Юсмен</text:p>
          </table:table-cell>
          <table:table-cell table:style-name="TableCell2106">
            <text:p text:style-name="P2107">за</text:p>
          </table:table-cell>
        </table:table-row>
        <table:table-row table:style-name="TableRow2108">
          <table:table-cell table:style-name="TableCell2109">
            <text:p text:style-name="P2110">Живка Великова</text:p>
          </table:table-cell>
          <table:table-cell table:style-name="TableCell2111">
            <text:p text:style-name="P2112">за</text:p>
          </table:table-cell>
          <table:table-cell table:style-name="TableCell2113">
            <text:p text:style-name="P2114">Калоян Янков</text:p>
          </table:table-cell>
          <table:table-cell table:style-name="TableCell2115">
            <text:p text:style-name="P2116">за</text:p>
          </table:table-cell>
        </table:table-row>
        <table:table-row table:style-name="TableRow2117">
          <table:table-cell table:style-name="TableCell2118">
            <text:p text:style-name="P2119">Ганка Недялкова</text:p>
          </table:table-cell>
          <table:table-cell table:style-name="TableCell2120">
            <text:p text:style-name="P2121">за</text:p>
          </table:table-cell>
          <table:table-cell table:style-name="TableCell2122">
            <text:p text:style-name="P2123">Силвия Гроздева</text:p>
          </table:table-cell>
          <table:table-cell table:style-name="TableCell2124">
            <text:p text:style-name="P2125">отсъства</text:p>
          </table:table-cell>
        </table:table-row>
        <table:table-row table:style-name="TableRow2126">
          <table:table-cell table:style-name="TableCell2127">
            <text:p text:style-name="P2128">Иван Иванов</text:p>
          </table:table-cell>
          <table:table-cell table:style-name="TableCell2129">
            <text:p text:style-name="P2130">за</text:p>
          </table:table-cell>
          <table:table-cell table:style-name="TableCell2131">
            <text:p text:style-name="P2132">Цветанка Стоянова</text:p>
          </table:table-cell>
          <table:table-cell table:style-name="TableCell2133">
            <text:p text:style-name="P2134">за</text:p>
          </table:table-cell>
        </table:table-row>
        <table:table-row table:style-name="TableRow2135">
          <table:table-cell table:style-name="TableCell2136">
            <text:p text:style-name="P2137">Ивайло Михайловски</text:p>
          </table:table-cell>
          <table:table-cell table:style-name="TableCell2138">
            <text:p text:style-name="P2139">за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p text:style-name="P2144">РЕШЕНИЕТО СЕ ПРИЕМА.</text:p>
      <text:p text:style-name="Нормален"/>
      <text:p text:style-name="P2145"><text:span text:style-name="T2146">ТОЧКА ДЕСЕТА</text:span><text:span text:style-name="T2147">:<text:s/></text:span><text:span text:style-name="T2148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2149">(Вх.№433/26.02.2026 г.)</text:span></text:p>
      <text:p text:style-name="Нормален"><text:span text:style-name="T2150">Елис Талят-Мустафа –</text:span><text:span text:style-name="T2151"><text:s/></text:span><text:span text:style-name="T2152">Колеги,</text:span><text:span text:style-name="T2153"><text:s/></text:span><text:span text:style-name="T2154">давам Ви думата за изказвания, предложения и становища.</text:span></text:p>
      <text:p text:style-name="Нормален"><text:span text:style-name="T2155">Цветанка Стоянова</text:span><text:span text:style-name="T2156"><text:s/>–<text:s/></text:span><text:span text:style-name="T2157">Не знам от Общината по какъв ред се обаждат на фирмата</text:span><text:span text:style-name="T2158">, но като сигнал в момента има проблем и е добре да се вземат необходимите мерки.<text:s/></text:span></text:p>
      <text:p text:style-name="P2159"><text:span text:style-name="T2160">Ивайло Михайловски<text:s/></text:span><text:span text:style-name="T2161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2162"><text:s/>– „За”.</text:span></text:p>
      <text:p text:style-name="P2163"/>
      <text:p text:style-name="P2164"><text:span text:style-name="T216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166"><text:s/>–<text:s/></text:span><text:span text:style-name="T2167">„За”.</text:span></text:p>
      <text:p text:style-name="P2168"/>
      <text:p text:style-name="P2169"><text:span text:style-name="T2170">Н</text:span><text:span text:style-name="T2171">а<text:s/></text:span><text:span text:style-name="T2172">основание чл.21, ал.1, т.</text:span><text:span text:style-name="T2173">12 от Закона за местното самоуправление и мес</text:span><text:span text:style-name="T2174">тната администрация, чл.40, ал.3</text:span><text:span text:style-name="T2175"><text:s/>от Закона за защита на животните, във връзка с Националната програма за овладяване популацията на безстопанствените кучета на територията на Република България,</text:span><text:span text:style-name="T2176"><text:s/></text:span><text:span text:style-name="T2177">Общински съвет<text:s/></text:span><text:span text:style-name="T2178">– Алфатар взе<text:s/></text:span><text:span text:style-name="T2179">следното</text:span><text:span text:style-name="T2180">:</text:span></text:p>
      <text:p text:style-name="P2181"/>
      <text:p text:style-name="P2182">РЕШЕНИЕ №272</text:p>
      <text:p text:style-name="P2183"/>
      <text:soft-page-break/>
      <text:p text:style-name="P2184">1.<text:s/>Приема Програма за овладяване популацията на безстопанствените кучета на територията на Община Алфатар за периода 2026-2030<text:s/>г.</text:p>
      <text:p text:style-name="P2185"/>
      <text:list text:style-name="LFO8" text:continue-numbering="true">
        <text:list-item>
          <text:p text:style-name="P2186">Възлага на Кмета на Община Алфатар дейностите по изпълнение на решението.</text:p>
        </text:list-item>
      </text:list>
      <text:p text:style-name="Нормален"/>
      <text:p text:style-name="Нормален"/>
      <text:p text:style-name="P2187"><text:span text:style-name="T2188">ГЛАСУВАНЕ: „за” – 10</text:span><text:span text:style-name="T2189"><text:tab/>„против” – 0</text:span><text:span text:style-name="T2190"><text:tab/><text:s text:c="2"/>„въздържали се” –<text:s/></text:span><text:span text:style-name="T2191">0</text:span>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Елис Талят - Мустафа</text:p>
          </table:table-cell>
          <table:table-cell table:style-name="TableCell2200">
            <text:p text:style-name="P2201">за</text:p>
          </table:table-cell>
          <table:table-cell table:style-name="TableCell2202">
            <text:p text:style-name="P2203">Петранка Славова</text:p>
          </table:table-cell>
          <table:table-cell table:style-name="TableCell2204">
            <text:p text:style-name="P2205">за</text:p>
          </table:table-cell>
        </table:table-row>
        <table:table-row table:style-name="TableRow2206">
          <table:table-cell table:style-name="TableCell2207">
            <text:p text:style-name="P2208">Ивелина Вълева</text:p>
          </table:table-cell>
          <table:table-cell table:style-name="TableCell2209">
            <text:p text:style-name="P2210">за</text:p>
          </table:table-cell>
          <table:table-cell table:style-name="TableCell2211">
            <text:p text:style-name="P2212">Тижен Юсмен</text:p>
          </table:table-cell>
          <table:table-cell table:style-name="TableCell2213">
            <text:p text:style-name="P2214">за</text:p>
          </table:table-cell>
        </table:table-row>
        <table:table-row table:style-name="TableRow2215">
          <table:table-cell table:style-name="TableCell2216">
            <text:p text:style-name="P2217">Живка Великова</text:p>
          </table:table-cell>
          <table:table-cell table:style-name="TableCell2218">
            <text:p text:style-name="P2219">за</text:p>
          </table:table-cell>
          <table:table-cell table:style-name="TableCell2220">
            <text:p text:style-name="P2221">Калоян Янков</text:p>
          </table:table-cell>
          <table:table-cell table:style-name="TableCell2222">
            <text:p text:style-name="P2223">за</text:p>
          </table:table-cell>
        </table:table-row>
        <table:table-row table:style-name="TableRow2224">
          <table:table-cell table:style-name="TableCell2225">
            <text:p text:style-name="P2226">Ганка Недялкова</text:p>
          </table:table-cell>
          <table:table-cell table:style-name="TableCell2227">
            <text:p text:style-name="P2228">за</text:p>
          </table:table-cell>
          <table:table-cell table:style-name="TableCell2229">
            <text:p text:style-name="P2230">Силвия Гроздева</text:p>
          </table:table-cell>
          <table:table-cell table:style-name="TableCell2231">
            <text:p text:style-name="P2232">отсъства</text:p>
          </table:table-cell>
        </table:table-row>
        <table:table-row table:style-name="TableRow2233">
          <table:table-cell table:style-name="TableCell2234">
            <text:p text:style-name="P2235">Иван Иванов</text:p>
          </table:table-cell>
          <table:table-cell table:style-name="TableCell2236">
            <text:p text:style-name="P2237">за</text:p>
          </table:table-cell>
          <table:table-cell table:style-name="TableCell2238">
            <text:p text:style-name="P2239">Цветанка Стоянова</text:p>
          </table:table-cell>
          <table:table-cell table:style-name="TableCell2240">
            <text:p text:style-name="P2241">за</text:p>
          </table:table-cell>
        </table:table-row>
        <table:table-row table:style-name="TableRow2242">
          <table:table-cell table:style-name="TableCell2243">
            <text:p text:style-name="P2244">Ивайло Михайловски</text:p>
          </table:table-cell>
          <table:table-cell table:style-name="TableCell2245">
            <text:p text:style-name="P2246">за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</table:table>
      <text:p text:style-name="P2251">РЕШЕНИЕТО СЕ ПРИЕМА.</text:p>
      <text:p text:style-name="Нормален"/>
      <text:p text:style-name="P2252"><text:span text:style-name="T2253">ТОЧКА<text:s/></text:span><text:span text:style-name="T2254">ЕДИНАДЕСЕТА</text:span><text:span text:style-name="T2255">:</text:span><text:span text:style-name="T2256"><text:s/></text:span><text:span text:style-name="T2257">Изказвания, питания, становища и предложения на граждани.</text:span></text:p>
      <text:p text:style-name="P2258"/>
      <text:p text:style-name="P2259"><text:span text:style-name="T2260">Елис Талят-Мустафа –<text:s/></text:span><text:span text:style-name="T2261">Няма постъпили писмени материали, питания или предложения.</text:span></text:p>
      <text:p text:style-name="P2262"/>
      <text:p text:style-name="P2263">Поради изчерпване на дневния ред<text:s/>заседанието приключи в 10:04<text:s/>часа.</text:p>
      <text:p text:style-name="P2264"/>
      <text:p text:style-name="P2265"/>
      <text:p text:style-name="P2266"><text:s text:c="61"/><text:s text:c="5"/><text:s text:c="14"/><text:s/>ПРЕДСЕДАТЕЛ на ОбС:<text:s text:c="2"/>/П/</text:p>
      <text:p text:style-name="P2267"><text:span text:style-name="T2268"><text:s text:c="83"/></text:span><text:span text:style-name="T2269"><text:s text:c="11"/></text:span><text:span text:style-name="T2270"><text:s text:c="3"/>/ЕЛИС ТАЛЯТ-МУСТАФА/</text:span><text:span text:style-name="T2271"><text:s text:c="4"/>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justify"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Calibri" style:font-name-asian="Times New Roman" style:font-name-complex="Calibri" fo:font-size="8pt" style:font-size-asian="8pt" style:font-size-complex="8pt" style:language-asian="bg" style:country-asian="BG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text-align="start" fo:margin-left="0.5in">
        <style:tab-stops/>
      </style:paragraph-properties>
      <style:text-properties fo:hyphenate="false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bg" style:country-asian="BG"/>
    </style:style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Обикновентекст" style:display-name="Обикновен текст" style:family="paragraph" style:parent-style-name="Нормален">
      <style:paragraph-properties fo:text-align="start" fo:margin-bottom="0in" fo:line-height="100%"/>
      <style:text-properties style:font-name="Courier New" style:font-name-complex="Times New Roman" fo:font-size="10pt" style:font-size-asian="10pt" style:font-size-complex="10pt" style:language-asian="ar" style:country-asian="SA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Style" style:display-name="Style" style:family="paragraph">
      <style:paragraph-properties fo:widows="0" fo:orphans="0" style:text-autospace="none" fo:text-align="justify" style:vertical-align="baseline" fo:margin-bottom="0in" fo:line-height="100%" fo:margin-left="0.0972in" fo:margin-right="0.0972in" fo:text-indent="0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лавие" style:display-name="Заглавие" style:family="paragraph" style:parent-style-name="Нормален">
      <style:paragraph-properties fo:text-align="center" style:vertical-align="auto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Основентекст_" style:display-name="Основен текст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Основентекст30" style:display-name="Основен текст3" style:family="paragraph" style:parent-style-name="Нормален">
      <style:paragraph-properties fo:widows="0" fo:orphans="0" fo:text-align="center" style:vertical-align="auto" fo:margin-top="0.0416in" fo:margin-bottom="0in" fo:line-height="0.2236in" fo:text-indent="-0.3888in" fo:background-color="#FFFFFF"/>
      <style:text-properties style:font-name="Calibri" style:font-name-asian="Calibri" style:font-name-complex="Times New Roman" fo:font-size="13pt" style:font-size-asian="13pt" style:font-size-complex="13pt" style:language-asian="en" style:country-asian="US" fo:hyphenate="false"/>
    </style:style>
    <style:style style:name="BodytextExact" style:display-name="Body text Exact" style:family="text" style:parent-style-name="Шрифтнаабзацапоподразбиране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-0.0013in" fo:font-size="11pt" style:font-size-asian="11pt" style:font-size-complex="11pt" style:text-underline-type="none"/>
    </style:style>
    <style:style style:name="Bodytext11.5pt" style:display-name="Body text + 11.5 pt" style:family="text" style:parent-style-name="Шрифтнаабзацапоподразбиране">
      <style:text-properties fo:font-weight="bold" style:font-weight-asian="bold" style:font-weight-complex="bold" fo:color="#000000" fo:letter-spacing="normal" style:text-scale="100%" style:text-position="0% 100%" fo:font-size="11.5pt" style:font-size-asian="11.5pt" style:font-size-complex="11.5pt" fo:background-color="#FFFFFF" fo:language="bg" fo:country="BG" style:language-asian="bg" style:country-asian="BG" style:language-complex="bg" style:country-complex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75in" text:min-label-width="0.25in"/>
        <style:text-properties style:font-name="Symbol"/>
      </text:list-level-style-bullet>
      <text:list-level-style-bullet text:level="2" text:style-name="WW_CharLFO1LVL2" text:bullet-char="–">
        <style:list-level-properties text:space-before="0.8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bullet text:level="1" text:style-name="WW_CharLFO9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2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2-27T14:18:00Z</meta:creation-date>
    <dc:date>2026-02-27T14:18:00Z</dc:date>
    <meta:print-date>2026-02-27T13:07:00Z</meta:print-date>
    <meta:template xlink:href="Normal" xlink:type="simple"/>
    <meta:editing-cycles>2</meta:editing-cycles>
    <meta:editing-duration>PT720S</meta:editing-duration>
    <meta:document-statistic meta:page-count="18" meta:paragraph-count="78" meta:word-count="5882" meta:character-count="39338" meta:row-count="279" meta:non-whitespace-character-count="33534"/>
  </office:meta>
</office:document-meta>
</file>